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s_5f_lekcijas-title">
      <style:graphic-properties draw:fill-color="#ffffff" draw:auto-grow-height="true" fo:min-height="1.624cm"/>
    </style:style>
    <style:style style:name="pr2" style:family="presentation" style:parent-style-name="tis_5f_lekcijas-outline1">
      <style:graphic-properties draw:fill-color="#ffffff" fo:min-height="13.23cm"/>
    </style:style>
    <style:style style:name="pr3" style:family="presentation" style:parent-style-name="tis_5f_lekcijas-notes">
      <style:graphic-properties draw:fill-color="#ffffff" draw:auto-grow-height="true" fo:min-height="11.41cm"/>
    </style:style>
    <style:style style:name="pr4" style:family="presentation" style:parent-style-name="tis_5f_lekcijas-title">
      <style:graphic-properties draw:fill-color="#ffffff" draw:auto-grow-height="true" fo:min-height="3.507cm"/>
    </style:style>
    <style:style style:name="pr5" style:family="presentation" style:parent-style-name="tis_5f_lekcijas-outline1">
      <style:graphic-properties draw:fill-color="#ffffff" draw:auto-grow-height="true" fo:min-height="13.23cm"/>
    </style:style>
    <style:style style:name="pr6" style:family="presentation" style:parent-style-name="tis_5f_lekcijas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mats" draw:style-name="dp1" draw:master-page-name="tis_5f_lekcijas" presentation:presentation-page-layout-name="AL1T1">
        <office:forms form:automatic-focus="false" form:apply-design-mode="false"/>
        <draw:frame presentation:style-name="pr1" draw:text-style-name="P1" draw:layer="layout" svg:width="23.911cm" svg:height="1.72cm" svg:x="2.058cm" svg:y="1.695cm" presentation:class="title" presentation:user-transformed="true">
          <draw:text-box>
            <text:p text:style-name="P1">Kartes matemātiskais pamats</text:p>
          </draw:text-box>
        </draw:frame>
        <draw:frame presentation:style-name="pr2" draw:text-style-name="P2" draw:layer="layout" svg:width="23.911cm" svg:height="15.287cm" svg:x="1.696cm" svg:y="4.114cm" presentation:class="outline" presentation:user-transformed="true">
          <draw:text-box>
            <text:list text:style-name="L2">
              <text:list-item>
                <text:p text:style-name="P2">Zemes elipsoīds</text:p>
              </text:list-item>
            </text:list>
            <text:list text:style-name="L2">
              <text:list-item>
                <text:p text:style-name="P2">Kartes projekcija</text:p>
              </text:list-item>
            </text:list>
            <text:list text:style-name="L2">
              <text:list-item>
                <text:p text:style-name="P2">Ģeodēzisko punktu tīkls</text:p>
              </text:list-item>
            </text:list>
            <text:list text:style-name="L2">
              <text:list-item>
                <text:p text:style-name="P2">Virzienu orientēšanas sistēma</text:p>
              </text:list-item>
            </text:list>
            <text:list text:style-name="L2">
              <text:list-item>
                <text:p text:style-name="P2">Augstumu sistēma</text:p>
              </text:list-item>
            </text:list>
            <text:list text:style-name="L2">
              <text:list-item>
                <text:p text:style-name="P2">Koordinātu tīkli</text:p>
              </text:list-item>
            </text:list>
            <text:list text:style-name="L2">
              <text:list-item>
                <text:p text:style-name="P2">Referencsistēma</text:p>
              </text:list-item>
            </text:list>
            <text:list text:style-name="L2">
              <text:list-item>
                <text:p text:style-name="P2">Kartes mērogs</text:p>
              </text:list-item>
            </text:list>
            <text:list text:style-name="L2">
              <text:list-item>
                <text:p text:style-name="P2">Lapu sadalījums un nomenklatūra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grāmata" draw:style-name="dp1" draw:master-page-name="tis_5f_lekcijas" presentation:presentation-page-layout-name="AL1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Ieteicamā literatūra</text:p>
          </draw:text-box>
        </draw:frame>
        <draw:frame presentation:style-name="pr5" draw:text-style-name="P2" draw:layer="layout" svg:width="23.911cm" svg:height="13.23cm" svg:x="2.058cm" svg:y="5.838cm" presentation:class="outline">
          <draw:text-box>
            <text:list text:style-name="L2">
              <text:list-item>
                <text:p text:style-name="P2">Autoru kolektīvs Ditas <text:span text:style-name="T1">Praves</text:span> vadībā, 2001, <text:span text:style-name="T2">Mūsdienu Latvijas topogrāfiskās kartes</text:span>, Valsts Zemes Dienests, 204 lpp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Zaļā_20_saule" draw:display-name="Zaļā saule" draw:style="rectangular" draw:cx="65%" draw:cy="40%" draw:start-color="#3deb3d" draw:end-color="#e6ff00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s_5f_lekcijas-title" style:display-name="tis_lekcija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is_5f_lekcijas-subtitle" style:display-name="tis_lekcija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s_5f_lekcijas-background" style:display-name="tis_lekcijas-background" style:family="presentation">
      <style:graphic-properties draw:stroke="none" draw:fill="gradient" draw:fill-gradient-name="Zaļā_20_saule" draw:fill-image-width="0cm" draw:fill-image-height="0cm"/>
    </style:style>
    <style:style style:name="tis_5f_lekcijas-backgroundobjects" style:display-name="tis_lekcijas-backgroundobjects" style:family="presentation">
      <style:graphic-properties draw:shadow="hidden" draw:shadow-offset-x="0.3cm" draw:shadow-offset-y="0.3cm" draw:shadow-color="#808080"/>
    </style:style>
    <style:style style:name="tis_5f_lekcijas-notes" style:display-name="tis_lekcija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is_5f_lekcijas-outline1" style:display-name="tis_lekcija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s_5f_lekcijas-outline2" style:display-name="tis_lekcijas-outline2" style:family="presentation" style:parent-style-name="tis_5f_lekcija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s_5f_lekcijas-outline3" style:display-name="tis_lekcijas-outline3" style:family="presentation" style:parent-style-name="tis_5f_lekcija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s_5f_lekcijas-outline4" style:display-name="tis_lekcijas-outline4" style:family="presentation" style:parent-style-name="tis_5f_lekcija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s_5f_lekcijas-outline5" style:display-name="tis_lekcijas-outline5" style:family="presentation" style:parent-style-name="tis_5f_lekcija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s_5f_lekcijas-outline6" style:display-name="tis_lekcijas-outline6" style:family="presentation" style:parent-style-name="tis_5f_lekcija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s_5f_lekcijas-outline7" style:display-name="tis_lekcijas-outline7" style:family="presentation" style:parent-style-name="tis_5f_lekcija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s_5f_lekcijas-outline8" style:display-name="tis_lekcijas-outline8" style:family="presentation" style:parent-style-name="tis_5f_lekcija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s_5f_lekcijas-outline9" style:display-name="tis_lekcijas-outline9" style:family="presentation" style:parent-style-name="tis_5f_lekcija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Zaļā_20_sau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ffffff" fo:min-height="0.6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style-name="Bold" style:font-family-generic="swiss" style:font-pitch="variable" fo:font-size="12pt" fo:letter-spacing="0.141cm" fo:font-weight="bold" style:letter-kerning="true" style:font-size-asian="24pt" style:font-size-complex="24pt"/>
    </style:style>
    <style:style style:name="T1" style:family="text">
      <style:text-properties fo:font-family="Arial" style:font-style-name="Bold" style:font-family-generic="swiss" style:font-pitch="variable" fo:font-size="12pt" fo:letter-spacing="0.141cm" fo:font-weight="bold" style:letter-kerning="true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tis_5f_lekcijas" style:display-name="tis_lekcijas" style:page-layout-name="PM1" draw:style-name="dp1">
      <draw:frame presentation:style-name="tis_5f_lekcijas-title" draw:layer="backgroundobjects" svg:width="23.911cm" svg:height="3.506cm" svg:x="2.058cm" svg:y="1.743cm" presentation:class="title" presentation:placeholder="true">
        <draw:text-box/>
      </draw:frame>
      <draw:frame presentation:style-name="tis_5f_lekcijas-outline1" draw:layer="backgroundobjects" svg:width="23.911cm" svg:height="13.229cm" svg:x="2.058cm" svg:y="5.838cm" presentation:class="outline" presentation:placeholder="true">
        <draw:text-box/>
      </draw:frame>
      <draw:frame draw:style-name="gr1" draw:text-style-name="P1" draw:layer="backgroundobjects" svg:width="20.485cm" svg:height="0.954cm" svg:x="0cm" svg:y="0cm">
        <draw:text-box>
          <text:p text:style-name="P1"/>
        </draw:text-box>
      </draw:frame>
      <draw:frame draw:style-name="gr2" draw:text-style-name="P3" draw:layer="backgroundobjects" svg:width="28cm" svg:height="0.601cm" svg:x="0cm" svg:y="0cm">
        <draw:text-box>
          <text:p text:style-name="P2"><text:span text:style-name="T1">Ģeogrāfiskās informācijas sistēmu pielietojums bioloģijā, Ģeog5028</text:span></text:p>
        </draw:text-box>
      </draw:frame>
      <draw:frame draw:style-name="gr2" draw:text-style-name="P3" draw:layer="backgroundobjects" svg:width="28cm" svg:height="0.601cm" svg:x="0cm" svg:y="20.399cm">
        <draw:text-box>
          <text:p text:style-name="P2"><text:span text:style-name="T1">© Kārlis Kalviškis, 2006.</text:span></text:p>
        </draw:text-box>
      </draw:frame>
      <presentation:notes style:page-layout-name="PM2">
        <draw:page-thumbnail presentation:style-name="tis_5f_lekcijas-title" draw:layer="backgroundobjects" svg:width="13.705cm" svg:height="10.279cm" svg:x="3.647cm" svg:y="2.853cm" presentation:class="page"/>
        <draw:frame presentation:style-name="tis_5f_lekcijas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Kārlis Kalviškis</meta:initial-creator>
    <meta:creation-date>2006-02-17T14:04:47</meta:creation-date>
    <dc:creator>Karlo</dc:creator>
    <dc:date>2006-05-14T13:47:00</dc:date>
    <dc:language>lv-LV</dc:language>
    <meta:editing-cycles>4</meta:editing-cycles>
    <meta:editing-duration>PT20M7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