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s_5f_lekcijas-title">
      <style:graphic-properties draw:fill-color="#ffffff" draw:auto-grow-height="true" fo:min-height="3.507cm"/>
    </style:style>
    <style:style style:name="pr2" style:family="presentation" style:parent-style-name="tis_5f_lekcijas-subtitle">
      <style:graphic-properties draw:fill-color="#ffffff" draw:auto-grow-height="true" fo:min-height="13.23cm"/>
    </style:style>
    <style:style style:name="pr3" style:family="presentation" style:parent-style-name="tis_5f_lekcijas-notes">
      <style:graphic-properties draw:fill-color="#ffffff" draw:auto-grow-height="true" fo:min-height="11.41cm"/>
    </style:style>
    <style:style style:name="pr4" style:family="presentation" style:parent-style-name="tis_5f_lekcijas-outline1">
      <style:graphic-properties draw:fill-color="#ffffff" draw:auto-grow-height="true" fo:min-height="13.23cm"/>
    </style:style>
    <style:style style:name="pr5" style:family="presentation" style:parent-style-name="tis_5f_lekcijas-notes">
      <style:graphic-properties draw:fill-color="#ffffff" fo:min-height="11.41cm"/>
    </style:style>
    <style:style style:name="pr6" style:family="presentation" style:parent-style-name="tis_5f_lekcijas-outline1">
      <style:graphic-properties draw:fill-color="#ffffff" draw:auto-grow-height="true" fo:min-height="13.2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style:text-outline="true" fo:text-shadow="1pt 1pt" style:text-underline-style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T1" style:family="text">
      <style:text-properties fo:color="#000080" style:text-outline="true" fo:text-shadow="1pt 1pt" style:text-underline-style="none"/>
    </style:style>
    <style:style style:name="T2" style:family="text">
      <style:text-properties style:text-line-through-style="solid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irsraksts" draw:style-name="dp1" draw:master-page-name="tis_5f_lekcijas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Datu avoti un ievads</text:p>
          </draw:text-box>
        </draw:frame>
        <draw:frame presentation:style-name="pr2" draw:text-style-name="P2" draw:id="id1" draw:layer="layout" svg:width="23.911cm" svg:height="13.23cm" svg:x="2.058cm" svg:y="5.838cm" presentation:class="subtitle">
          <draw:text-box>
            <text:p text:id="id2" text:style-name="P1"><text:span text:style-name="T1">GRABAŽAS IELIKSI – GRABAŽAS DABŪS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animate smil:dur="0.1s" smil:fill="hold" smil:targetElement="id1" anim:sub-item="background" smil:attributeName="x" smil:values="x;x" smil:keyTimes="0;1" presentation:additive="base"/>
                  <anim:animate smil:dur="0.1s" smil:fill="hold" smil:targetElement="id1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top-right" smil:targetElement="id2" anim:sub-item="text" anim:iterate-type="by-letter" anim:iterate-interval="0.5s">
                  <anim:set smil:begin="0s" smil:dur="0.0002s" smil:fill="hold" anim:sub-item="text" smil:attributeName="visibility" smil:to="visible"/>
                  <anim:animate smil:dur="0.1s" smil:fill="hold" anim:sub-item="text" smil:attributeName="x" smil:values="1+width/2;x" smil:keyTimes="0;1" presentation:additive="base"/>
                  <anim:animate smil:dur="0.1s" smil:fill="hold" anim:sub-item="text" smil:attributeName="y" smil:values="0-height/2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veidi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asaules aprakstīšanas iespējas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Kvalitatīvs</text:p>
              </text:list-item>
            </text:list>
            <text:list text:style-name="L2">
              <text:list-item>
                <text:list>
                  <text:list-item>
                    <text:p text:style-name="P5">vārdisks (apraksti, mīt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afisks (gleznas, fotogrāfijas, shēmas, simboli, kar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kaņu pieraksts (putnu balsu ieraksti, mūzik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veidi 2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asaules aprakstīšanas iespēja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Kvantitatīvs</text:p>
              </text:list-item>
            </text:list>
            <text:list text:style-name="L2">
              <text:list-item>
                <text:list>
                  <text:list-item>
                    <text:p text:style-name="P5">skaitlisks (vides parametri izteikti ciparu formā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bsolūtie skaitļi (T° Kelvinos, garums metros)<text:line-break/>var reizināt un saskaitī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latīvie skaitļi (t°C)<text:line-break/>var saskaitī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veidi 3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Pasaules aprakstīšanas iespēja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Kvantitatīvs</text:p>
              </text:list-item>
            </text:list>
            <text:list text:style-name="L2">
              <text:list-item>
                <text:list>
                  <text:list-item>
                    <text:p text:style-name="P5">simbolisks (nav iespējams veikt matemātiskas darbība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kārtas skaitļi (kādā secībā skrējēji pienāk finišā)<text:line-break/>nosaka tikai secību, matemātiskās darbības nav iespējam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kaitļi kā iezīmes (skrējēju numuri, tālruņa numuri, klases)<text:line-break/>kvantitatīvi nav savstarpēji salīdzināmi<text:line-break/>tikpat sekmīgi var izmantot arī burtus (automašīnu reģistrācijas numuri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adalījuma kl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veidi 4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asaules aprakstīšanas iespēja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skaitļu pārveide no viena veida citā</text:p>
              </text:list-item>
            </text:list>
            <text:list text:style-name="L2">
              <text:list-item>
                <text:list>
                  <text:list-item>
                    <text:p text:style-name="P5">absolūtie skaitļi <text:s/>=&gt; <text:s/>kl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lases =&gt; <text:span text:style-name="T2">absolūtie skaitļi</text:span></text:p>
                  </text:list-item>
                </text:list>
              </text:list-item>
            </text:list>
            <text:list text:style-name="L2">
              <text:list-item>
                <text:p text:style-name="P4">skaitļu pieraksts datorā</text:p>
              </text:list-item>
            </text:list>
            <text:list text:style-name="L2">
              <text:list-item>
                <text:list>
                  <text:list-item>
                    <text:p text:style-name="P5">reālie skaitļ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selie skaitļ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inārie skaitļ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episkais iedalījums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atu telpiskais iedalījums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pēc administratīvām robežām</text:p>
              </text:list-item>
            </text:list>
            <text:list text:style-name="L2">
              <text:list-item>
                <text:p text:style-name="P4">pēc karšu lapām</text:p>
              </text:list-item>
            </text:list>
            <text:list text:style-name="L2">
              <text:list-item>
                <text:p text:style-name="P4">pēc dabā eksistējošām robežām (ceļi, ūdensšķirtne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elpiskais iedalījums 2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atu telpiskais iedalījums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Lai arī fiziski dati varētu būt sadalīti pa vairākiem failiem, gala lietotājam dati būtu jāvar lietot kā vienots veselum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izcesme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tu izcelsme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Dati papīrformātā</text:p>
              </text:list-item>
            </text:list>
            <text:list text:style-name="L2">
              <text:list-item>
                <text:list>
                  <text:list-item>
                    <text:p text:style-name="P5">ievada ar klaviatūru, ciparotāju, skeneri, digitālo fotoaparātu</text:p>
                  </text:list-item>
                </text:list>
              </text:list-item>
            </text:list>
            <text:list text:style-name="L2">
              <text:list-item>
                <text:p text:style-name="P4">Dati datorformātā</text:p>
              </text:list-item>
            </text:list>
            <text:list text:style-name="L2">
              <text:list-item>
                <text:list>
                  <text:list-item>
                    <text:p text:style-name="P5">dažādu datu un failu formātu savietojamīb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izcelsme 2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atu izcelsm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4">Reālās pasaules objektu mērījumi</text:p>
              </text:list-item>
            </text:list>
            <text:list text:style-name="L2">
              <text:list-item>
                <text:list>
                  <text:list-item>
                    <text:p text:style-name="P5">tieši mērījumi (objekts ir piejams un ir aptveramā lielumā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starpināti mērījumi (objekts ir nesasniedzams, ir par lielu, mazu, vai bīstam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hāniskie un elektromehāniskie mērinstrumen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žādu raidītāju un uztvērēju izmantoša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ģeogrāfiskās atrašanās noteikšanas sistēma (G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izcelsme 3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atu izcelsme</text:p>
          </draw:text-box>
        </draw:frame>
        <draw:frame presentation:style-name="pr6" draw:text-style-name="P4" draw:layer="layout" svg:width="23.911cm" svg:height="13.244cm" svg:x="2.058cm" svg:y="5.838cm" presentation:class="outline" presentation:user-transformed="true">
          <draw:text-box>
            <text:list text:style-name="L2">
              <text:list-item>
                <text:p text:style-name="P4">Citu cilvēku vāktā informācija</text:p>
              </text:list-item>
            </text:list>
            <text:list text:style-name="L2">
              <text:list-item>
                <text:list>
                  <text:list-item>
                    <text:p text:style-name="P5">dati bez datiem par datiem nav lielā vērtē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evākšanas laiks un vie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evākšanas metodik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icamības un precizitātes novērtēju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ormāts, mērvienīb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klasifikācijas vei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Jebkura klasifikācija ir falsifikācija /Dr. Rudzītis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izcelsme 4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tu izcelsme</text:p>
          </draw:text-box>
        </draw:frame>
        <draw:frame presentation:style-name="pr6" draw:text-style-name="P4" draw:layer="layout" svg:width="23.911cm" svg:height="13.244cm" svg:x="2.058cm" svg:y="5.838cm" presentation:class="outline" presentation:user-transformed="true">
          <draw:text-box>
            <text:list text:style-name="L2">
              <text:list-item>
                <text:p text:style-name="P4">Citu cilvēku vāktā informācija</text:p>
              </text:list-item>
            </text:list>
            <text:list text:style-name="L2">
              <text:list-item>
                <text:list>
                  <text:list-item>
                    <text:p text:style-name="P5">statistisko datu krātuves, ar to saistītās problē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pzināta datu falsifikācij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dministratīvo robežu maiņ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ažādi, telpiski atšķirīgi administratīvie iedalījum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izcelsme 5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atu izcelsme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Citu cilvēku vāktā informācija</text:p>
              </text:list-item>
            </text:list>
            <text:list text:style-name="L2">
              <text:list-item>
                <text:list>
                  <text:list-item>
                    <text:p text:style-name="P5">grafiki, kartes, shē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kartes ir novecojušas jau to izdošanas brīdī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atelītainas, aerofotouzņēmu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ktuāla informācij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ktu raksturojums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Objektu raksturojums</text:p>
          </draw:text-box>
        </draw:frame>
        <draw:frame presentation:style-name="pr4" draw:text-style-name="P4" draw:layer="layout" svg:width="23.911cm" svg:height="14.307cm" svg:x="2.138cm" svg:y="5.197cm" presentation:class="outline" presentation:user-transformed="true">
          <draw:text-box>
            <text:list text:style-name="L2">
              <text:list-item>
                <text:p text:style-name="P4">objekta veids, klase (mājas, upes utt.)</text:p>
              </text:list-item>
            </text:list>
            <text:list text:style-name="L2">
              <text:list-item>
                <text:p text:style-name="P4">objekta īpašības, atribūtinformācija (ķieģeļu ēka)</text:p>
              </text:list-item>
            </text:list>
            <text:list text:style-name="L2">
              <text:list-item>
                <text:p text:style-name="P4">ģeometriskais raksturojums, telpiskās dimensijas</text:p>
              </text:list-item>
            </text:list>
            <text:list text:style-name="L2">
              <text:list-item>
                <text:list>
                  <text:list-item>
                    <text:p text:style-name="P5">0D – punk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D – līnij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D – figūra plaknē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3D – figūra, kurai ir augstums, garums un platums</text:p>
                  </text:list-item>
                </text:list>
              </text:list-item>
            </text:list>
            <text:list text:style-name="L2">
              <text:list-item>
                <text:p text:style-name="P4">laika dimensija</text:p>
              </text:list-item>
            </text:list>
            <text:list text:style-name="L2">
              <text:list-item>
                <text:p text:style-name="P4">objektu savstarpējās saikn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u kvalitāte" draw:style-name="dp1" draw:master-page-name="tis_5f_lekcijas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Objekta raksturojuma kvalitāte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datu izmaiņas posmā<text:line-break/>reālais objekts =&gt; pasaules modeļa objekts</text:p>
              </text:list-item>
            </text:list>
            <text:list text:style-name="L2">
              <text:list-item>
                <text:p text:style-name="P4">datu avota precizitāte un ticamība</text:p>
              </text:list-item>
            </text:list>
            <text:list text:style-name="L2">
              <text:list-item>
                <text:p text:style-name="P4">skaitļu mānīgā precizitāte: cik cipari aiz komata ir patiesi</text:p>
              </text:list-item>
            </text:list>
            <text:list text:style-name="L2">
              <text:list-item>
                <text:p text:style-name="P4">mērīšanas / pierakstīšanas sistēmas ierobežojumi</text:p>
              </text:list-item>
            </text:list>
            <text:list text:style-name="L2">
              <text:list-item>
                <text:p text:style-name="P4">datu veidu ierobežojumi</text:p>
              </text:list-item>
            </text:list>
            <text:list text:style-name="L2">
              <text:list-item>
                <text:p text:style-name="P4">karšu projekcijas, koordināšu sistēmas, mērog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Zaļā_20_saule" draw:display-name="Zaļā saule" draw:style="rectangular" draw:cx="65%" draw:cy="40%" draw:start-color="#3deb3d" draw:end-color="#e6ff00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s_5f_lekcijas-title" style:display-name="tis_lekcija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s_5f_lekcijas-subtitle" style:display-name="tis_lekcija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s_5f_lekcijas-background" style:display-name="tis_lekcijas-background" style:family="presentation">
      <style:graphic-properties draw:stroke="none" draw:fill="gradient" draw:fill-gradient-name="Zaļā_20_saule" draw:fill-image-width="0cm" draw:fill-image-height="0cm"/>
    </style:style>
    <style:style style:name="tis_5f_lekcijas-backgroundobjects" style:display-name="tis_lekcijas-backgroundobjects" style:family="presentation">
      <style:graphic-properties draw:shadow="hidden" draw:shadow-offset-x="0.3cm" draw:shadow-offset-y="0.3cm" draw:shadow-color="#808080"/>
    </style:style>
    <style:style style:name="tis_5f_lekcijas-notes" style:display-name="tis_lekcija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s_5f_lekcijas-outline1" style:display-name="tis_lekcija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s_5f_lekcijas-outline2" style:display-name="tis_lekcijas-outline2" style:family="presentation" style:parent-style-name="tis_5f_lekcij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s_5f_lekcijas-outline3" style:display-name="tis_lekcijas-outline3" style:family="presentation" style:parent-style-name="tis_5f_lekcij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s_5f_lekcijas-outline4" style:display-name="tis_lekcijas-outline4" style:family="presentation" style:parent-style-name="tis_5f_lekcij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s_5f_lekcijas-outline5" style:display-name="tis_lekcijas-outline5" style:family="presentation" style:parent-style-name="tis_5f_lekcij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s_5f_lekcijas-outline6" style:display-name="tis_lekcijas-outline6" style:family="presentation" style:parent-style-name="tis_5f_lekcij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s_5f_lekcijas-outline7" style:display-name="tis_lekcijas-outline7" style:family="presentation" style:parent-style-name="tis_5f_lekcij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s_5f_lekcijas-outline8" style:display-name="tis_lekcijas-outline8" style:family="presentation" style:parent-style-name="tis_5f_lekcij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s_5f_lekcijas-outline9" style:display-name="tis_lekcijas-outline9" style:family="presentation" style:parent-style-name="tis_5f_lekcij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Zaļā_20_sau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0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style:style style:name="T1" style:family="text">
      <style:text-properties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tis_5f_lekcijas" style:display-name="tis_lekcijas" style:page-layout-name="PM1" draw:style-name="dp1">
      <draw:frame presentation:style-name="tis_5f_lekcijas-title" draw:layer="backgroundobjects" svg:width="23.911cm" svg:height="3.506cm" svg:x="2.058cm" svg:y="1.743cm" presentation:class="title" presentation:placeholder="true">
        <draw:text-box/>
      </draw:frame>
      <draw:frame presentation:style-name="tis_5f_lekcijas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20.485cm" svg:height="0.954cm" svg:x="0cm" svg:y="0cm">
        <draw:text-box>
          <text:p text:style-name="P1"/>
        </draw:text-box>
      </draw:frame>
      <draw:frame draw:style-name="gr2" draw:text-style-name="P3" draw:layer="backgroundobjects" svg:width="28cm" svg:height="0.601cm" svg:x="0cm" svg:y="0cm">
        <draw:text-box>
          <text:p text:style-name="P2"><text:span text:style-name="T1">Ģeogrāfiskās informācijas sistēmu pielietojums bioloģijā, Ģeog5028</text:span></text:p>
        </draw:text-box>
      </draw:frame>
      <draw:frame draw:style-name="gr2" draw:text-style-name="P3" draw:layer="backgroundobjects" svg:width="28cm" svg:height="0.601cm" svg:x="0cm" svg:y="20.399cm">
        <draw:text-box>
          <text:p text:style-name="P2"><text:span text:style-name="T1">© Kārlis Kalviškis, 2006.</text:span></text:p>
        </draw:text-box>
      </draw:frame>
      <presentation:notes style:page-layout-name="PM2">
        <draw:page-thumbnail presentation:style-name="tis_5f_lekcijas-title" draw:layer="backgroundobjects" svg:width="13.705cm" svg:height="10.279cm" svg:x="3.647cm" svg:y="2.853cm" presentation:class="page"/>
        <draw:frame presentation:style-name="tis_5f_lekcija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Kārlis Kalviškis</meta:initial-creator>
    <meta:creation-date>2006-03-24T04:13:05</meta:creation-date>
    <dc:creator>Karlo</dc:creator>
    <dc:date>2006-05-14T14:03:41</dc:date>
    <dc:language>lv-LV</dc:language>
    <meta:editing-cycles>16</meta:editing-cycles>
    <meta:editing-duration>PT3H24M21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