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ff3f00" draw:fill="solid" draw:fill-color="#c0c0c0" draw:textarea-horizontal-align="center" draw:textarea-vertical-align="middle"/>
    </style:style>
    <style:style style:name="gr2" style:family="graphic" style:parent-style-name="standard">
      <style:graphic-properties draw:stroke="solid" svg:stroke-color="#800000" draw:fill="solid" draw:fill-color="#ffff00" draw:textarea-horizontal-align="center" draw:textarea-vertical-align="middle"/>
    </style:style>
    <style:style style:name="gr3" style:family="graphic" style:parent-style-name="standard">
      <style:graphic-properties draw:stroke="none" draw:fill="none" draw:fill-color="#ffffff" fo:min-height="0.64cm"/>
    </style:style>
    <style:style style:name="gr4" style:family="graphic" style:parent-style-name="standard">
      <style:graphic-properties draw:stroke="solid" svg:stroke-color="#25221e" draw:fill="none" draw:fill-color="#f2c389" draw:textarea-horizontal-align="center" draw:textarea-vertical-align="middle"/>
    </style:style>
    <style:style style:name="gr5" style:family="graphic" style:parent-style-name="standard">
      <style:graphic-properties draw:stroke="solid" svg:stroke-color="#0047ff" draw:fill="solid" draw:fill-color="#00ffff" draw:textarea-horizontal-align="center" draw:textarea-vertical-align="middle"/>
    </style:style>
    <style:style style:name="gr6" style:family="graphic" style:parent-style-name="standard">
      <style:graphic-properties draw:stroke="dash" draw:stroke-dash="Robeža" svg:stroke-width="0.04cm" svg:stroke-color="#b84747" draw:marker-start-width="0.36cm" draw:marker-end-width="0.36cm" draw:fill="none" draw:textarea-horizontal-align="center" draw:textarea-vertical-align="middle" fo:padding-top="0.02cm" fo:padding-bottom="0.02cm" fo:padding-left="0.02cm" fo:padding-right="0.0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fo:font-weight="bold"/>
    </style:style>
    <style:style style:name="T1" style:family="text">
      <style:text-properties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Latvija" draw:style-name="dp1" draw:master-page-name="Default">
        <office:forms form:automatic-focus="false" form:apply-design-mode="false"/>
        <draw:polygon draw:style-name="gr1" draw:text-style-name="P1" draw:layer="Rajoni" svg:width="3.873cm" svg:height="2.916cm" svg:x="22.662cm" svg:y="14.036cm" svg:viewBox="0 0 3874 2917" draw:points="607,827 612,802 638,777 615,751 597,711 582,708 559,690 529,617 534,617 562,599 531,525 508,523 521,502 508,497 544,490 572,523 584,528 577,469 589,485 635,452 653,485 678,469 681,381 737,345 770,393 803,398 818,383 874,398 874,386 922,393 981,358 1057,416 1105,421 1181,373 1196,403 1278,345 1316,355 1318,342 1351,355 1351,337 1461,330 1458,345 1499,348 1483,370 1501,381 1542,381 1562,365 1575,348 1603,381 1618,365 1580,345 1595,337 1628,348 1626,330 1638,317 1684,337 1725,254 1651,241 1656,210 1659,172 1814,190 1928,119 1971,91 1969,0 2012,28 2004,71 2024,104 2098,78 2126,106 2141,124 2296,86 2375,28 2436,96 2461,124 2466,150 2474,175 2489,190 2505,198 2520,188 2558,241 2586,276 2611,312 2624,332 2639,337 2670,330 2690,337 2705,360 2718,358 2738,342 2753,342 2766,340 2779,330 2797,337 2819,345 2840,345 2908,337 2913,348 2921,353 2946,358 2959,406 3000,419 3010,391 3053,452 3084,436 3104,386 3160,337 3183,337 3208,355 3200,396 3246,431 3277,406 3274,355 3312,345 3353,304 3442,325 3561,264 3571,223 3612,208 3627,185 3675,185 3686,162 3708,200 3746,165 3757,188 3724,221 3734,251 3774,256 3797,233 3782,198 3800,183 3873,228 3787,337 3795,398 3744,439 3759,462 3686,513 3777,589 3772,632 3790,655 3729,708 3731,769 3668,769 3653,738 3607,726 3548,736 3485,774 3480,794 3472,850 3419,888 3378,972 3376,1063 3320,1155 3299,1152 3289,1193 3274,1226 3226,1195 3183,1195 3155,1231 3066,1294 3005,1284 2954,1317 2977,1350 3005,1348 3051,1378 3023,1429 2992,1462 2997,1480 2967,1477 2979,1528 2987,1571 2979,1596 2954,1599 2959,1640 2944,1640 2911,1650 2918,1673 2868,1675 2847,1685 2845,1665 2817,1662 2781,1665 2779,1688 2469,1985 2477,2066 2388,2213 2451,2480 2431,2592 2400,2823 2388,2850 2291,2873 2065,2866 1918,2853 1882,2833 1760,2838 1555,2759 1537,2724 1499,2744 1483,2805 1405,2835 1273,2916 1194,2891 1143,2866 1113,2800 988,2688 960,2637 864,2622 849,2574 790,2538 765,2559 729,2541 701,2548 625,2592 625,2652 600,2693 564,2703 483,2678 419,2688 404,2724 386,2721 333,2696 275,2762 221,2787 229,2703 198,2696 196,2678 224,2612 203,2586 221,2551 221,2457 115,2462 41,2444 48,2381 23,2340 36,2234 36,2231 87,2198 87,2157 117,2127 38,2081 28,2043 74,1990 117,1987 142,1952 104,1896 71,1899 51,1883 26,1787 38,1782 23,1756 41,1695 8,1683 5,1683 0,1652 21,1637 61,1652 89,1612 107,1624 132,1599 117,1581 112,1515 59,1449 51,1409 66,1396 92,1398 71,1371 127,1360 112,1345 132,1294 219,1284 224,1231 257,1239 287,1233 338,1180 391,1162 432,1101 452,1074 473,1086 470,1063 493,1076 518,1086 536,1076 536,1074 531,1061 529,1043 541,1035 556,1038 562,1048 584,1043 615,1068 620,1071 663,1071 699,1038 663,1013 635,967 635,860">
          <text:p text:style-name="P2"/>
        </draw:polygon>
        <draw:polygon draw:style-name="gr1" draw:text-style-name="P1" draw:layer="Rajoni" svg:width="3.993cm" svg:height="3.196cm" svg:x="18.898cm" svg:y="14.526cm" svg:viewBox="0 0 3994 3197" draw:points="236,1302 219,1304 142,1312 104,1261 140,1221 132,1172 107,1129 56,1119 0,1002 64,987 43,934 87,919 64,863 193,804 158,776 120,771 109,726 89,700 66,703 53,632 31,601 48,589 56,619 109,624 206,698 249,713 285,771 325,802 374,848 376,908 391,924 404,949 447,924 470,881 508,858 523,853 534,815 617,751 694,802 727,875 760,888 818,870 833,794 861,809 876,782 879,769 904,779 904,731 912,677 942,639 970,611 1029,705 1062,698 1100,652 1097,624 1095,533 1054,497 1308,233 1359,241 1387,221 1422,231 1415,248 1448,269 1438,365 1448,358 1473,383 1489,325 1516,309 1539,332 1575,294 1616,332 1654,327 1666,353 1656,388 1687,406 1674,479 1659,454 1641,502 1641,518 1671,515 1684,624 1669,662 1725,680 1712,510 1722,386 1631,221 1567,175 1610,127 1654,111 1684,129 1702,111 1814,0 1946,111 1946,129 2012,193 2118,83 2131,86 2263,231 2301,454 2390,462 2466,444 2426,340 2426,271 2469,218 2543,284 2517,353 2555,373 2548,386 2583,419 2616,398 2705,479 2764,383 2817,398 2850,391 2860,406 2926,419 2979,568 3068,545 3096,556 3134,568 3165,556 3231,523 3371,386 3421,413 3444,479 3513,413 3528,416 3564,416 3581,386 3597,378 3609,411 3619,431 3597,558 3622,586 3670,614 3685,710 3757,779 3757,830 3797,832 3812,817 3896,804 3876,855 3891,870 3835,881 3856,908 3830,906 3815,919 3823,959 3876,1025 3881,1091 3896,1109 3871,1134 3853,1122 3825,1162 3785,1147 3764,1162 3769,1193 3772,1193 3805,1205 3787,1266 3802,1292 3790,1297 3815,1393 3835,1409 3868,1406 3906,1462 3881,1497 3838,1500 3792,1553 3802,1591 3881,1637 3851,1667 3851,1708 3800,1741 3800,1744 3787,1850 3812,1891 3805,1954 3879,1972 3983,1964 3985,2061 3967,2096 3988,2122 3960,2188 3962,2206 3993,2213 3985,2297 3960,2297 3942,2355 3894,2401 3879,2462 3802,2454 3769,2528 3718,2675 3731,2688 3647,2795 3658,2833 3645,2894 3632,2932 3398,3026 3345,3147 3208,3127 3122,3008 2896,2990 2865,3010 2891,3036 2863,3056 2830,3155 2784,3152 2715,3196 2642,3191 2626,3165 2611,3168 2548,3183 2451,3180 2413,3130 2355,3130 2347,3079 2322,3081 2261,3038 2177,3010 2116,3003 2088,3010 2073,3000 2050,2998 2009,3013 1999,3038 1946,3013 1890,2855 1854,2815 1816,2807 1798,2812 1778,2817 1760,2815 1735,2815 1570,2670 1440,2393 1440,2388 1448,2360 1422,2246 1334,2127 1265,2074 1227,2094 1151,2028 1044,2015 942,1893 909,1820 780,1624 780,1571 655,1497 622,1523 592,1475 549,1444 549,1424 495,1403 434,1396 432,1378 282,1325">
          <text:p text:style-name="P2"/>
        </draw:polygon>
        <draw:polygon draw:style-name="gr1" draw:text-style-name="P1" draw:layer="Rajoni" svg:width="3.505cm" svg:height="5.44cm" svg:x="2.58cm" svg:y="9.852cm" svg:viewBox="0 0 3506 5441" draw:points="124,3041 124,3047 124,3052 124,3054 124,3062 124,3064 124,3067 122,3074 122,3080 122,3082 122,3090 122,3095 122,3100 122,3105 119,3113 119,3118 119,3128 119,3133 119,3140 114,3146 114,3156 114,3158 111,3168 111,3173 111,3181 109,3186 109,3196 106,3206 106,3209 106,3217 104,3222 104,3232 99,3245 99,3250 96,3260 94,3270 91,3278 91,3285 86,3295 86,3303 81,3316 78,3326 78,3331 0,3613 0,3740 30,4097 5,4308 0,4491 48,4712 124,4940 137,4983 152,5039 172,5126 195,5227 231,5402 238,5440 505,5387 525,5364 569,5351 609,5384 635,5417 673,5417 698,5410 706,5397 721,5372 736,5346 734,5321 739,5301 759,5280 762,5270 784,5252 774,5222 805,5189 825,5181 825,5148 835,5113 830,5087 823,5062 812,5039 812,5019 802,4983 812,4958 805,4935 823,4902 856,4897 889,4882 904,4887 914,4869 944,4867 967,4849 988,4829 988,4803 1000,4803 998,4788 1018,4757 1036,4740 1061,4712 1120,4628 1168,4577 1181,4582 1254,4542 1333,4526 1468,4445 1516,4453 1546,4422 1587,4410 1633,4341 1640,4278 1729,4171 1757,4156 1757,4136 1772,4146 1767,4151 1790,4148 1803,4171 1818,4163 1882,4146 1932,4097 1963,4052 1968,4016 1988,4019 2024,4026 2029,3996 2052,3991 2095,3973 2136,3965 2176,3981 2255,4001 2321,4031 2341,4057 2382,4047 2420,4047 2468,4042 2514,4047 2524,4031 2575,3953 2631,3910 2669,3902 2694,3892 2717,3882 2735,3861 2745,3851 2750,3846 2763,3836 2783,3823 2796,3806 2804,3765 2862,3760 2890,3722 2903,3709 2951,3722 3020,3773 3058,3765 3083,3760 3111,3757 3149,3742 3240,3704 3268,3701 3299,3663 3324,3686 3362,3686 3390,3585 3390,3582 3345,3572 3304,3445 3258,3412 3388,3379 3408,3351 3439,3374 3489,3364 3482,3323 3467,3313 3505,3285 3469,3234 3360,3181 3347,3156 3345,3156 3340,3156 3337,3156 3334,3153 3332,3148 3327,3146 3327,3143 3324,3140 3322,3138 3322,3133 3322,3130 3319,3128 3317,3128 3317,3125 3319,3120 3319,3118 3319,3115 3317,3115 3312,3113 3309,3107 3332,3092 3324,3047 3286,3041 3299,3011 3286,2991 3296,2970 3317,2950 3345,2955 3350,2937 3360,2899 3365,2879 3375,2851 3340,2846 3286,2859 3235,2894 3164,2894 3157,2869 3154,2783 3047,2808 2946,2795 2847,2729 2826,2722 2829,2699 2852,2671 2860,2643 2829,2612 2788,2630 2776,2590 2809,2577 2786,2546 2804,2506 2788,2491 2796,2488 2801,2486 2824,2480 2796,2447 2804,2427 2824,2387 2801,2333 2748,2265 2755,2214 2783,2201 2786,2211 2839,2178 2870,2204 2887,2176 2865,2163 2900,2148 2915,2115 2920,2087 2931,2062 2951,2034 2908,1952 2903,1930 2915,1930 2882,1912 2903,1846 2931,1838 2931,1800 2880,1803 2839,1762 2829,1747 2809,1762 2796,1742 2773,1747 2768,1734 2722,1711 2717,1678 2778,1655 2783,1615 2783,1546 2712,1536 2712,1511 2748,1496 2735,1419 2687,1325 2641,1285 2603,1275 2578,1226 2527,1206 2524,1173 2458,1163 2458,1160 2435,1163 2395,1143 2354,1168 2339,1130 2308,1120 2306,1072 2225,937 2250,876 2209,848 2207,823 2197,830 2164,820 2133,836 2103,853 2092,841 2065,853 2032,848 2026,833 1965,833 1943,858 1910,828 1912,808 1899,772 1922,691 1887,673 1828,671 1772,665 1727,635 1691,665 1699,650 1676,645 1689,607 1805,640 1816,615 1795,602 1828,561 1808,536 1877,452 1856,455 1849,407 1701,391 1729,374 1727,338 1706,333 1673,366 1620,351 1567,297 1567,267 1549,231 1577,196 1559,143 1521,97 1493,87 1480,64 1493,59 1475,49 1412,74 1412,38 1389,41 1386,21 1358,0 1188,158 1132,244 1084,305 1023,361 947,414 856,478 792,498 767,528 706,566 609,632 536,711 424,792 396,871 393,922 393,952 401,1082 398,1290 386,1488 368,1658 294,2029 243,2176 205,2257 177,2356 160,2427 137,2488 137,2559 127,2681 96,2696 81,2686 99,2755 124,2932">
          <text:p text:style-name="P2"/>
        </draw:polygon>
        <draw:polygon draw:style-name="gr1" draw:text-style-name="P1" draw:layer="Rajoni" svg:width="3.297cm" svg:height="4.252cm" svg:x="3.938cm" svg:y="5.831cm" svg:viewBox="0 0 3298 4253" draw:points="1065,1077 1192,861 1255,699 1283,567 1362,470 1441,424 1494,414 1738,346 1834,320 2116,323 2266,308 2393,272 2957,0 2959,8 2964,11 2967,18 2970,23 2972,33 2980,36 2982,41 2985,51 2987,54 2992,61 2995,64 2995,72 3000,77 3008,89 3023,117 3043,153 3018,168 3008,171 3000,178 2987,183 2992,191 3000,183 3005,196 3005,204 2997,206 2992,211 3000,219 2997,229 2992,229 2987,234 2985,242 2985,249 2987,254 2995,244 3000,237 3005,231 3010,229 3036,196 3046,191 3051,183 3058,183 3064,193 3074,209 3099,249 3091,254 3099,262 3104,262 3147,328 3135,333 3124,341 3117,351 3104,348 3102,358 3102,366 3102,374 3102,384 3102,386 3102,394 3104,402 3102,412 3102,414 3102,427 3102,442 3104,465 3109,470 3104,480 3109,498 3112,508 3109,518 3114,531 3122,534 3122,541 3124,546 3124,554 3127,556 3135,561 3142,569 3150,572 3152,577 3157,587 3170,612 3178,625 3178,638 3178,668 3178,691 3183,808 3193,846 3203,848 3206,889 3213,902 3208,912 3208,914 3208,924 3213,937 3168,950 3135,935 3076,950 2972,1029 2952,1051 2916,1110 2863,1117 2835,1084 2817,1115 2825,1145 2850,1176 2891,1176 2896,1188 2891,1206 2863,1249 2822,1277 2799,1293 2700,1353 2568,1384 2530,1394 2535,1399 2553,1422 2705,1534 2926,1587 2947,1577 3064,1524 3074,1521 3079,1516 3084,1549 3079,1559 3084,1564 3086,1567 3097,1587 3097,1612 3097,1617 3099,1620 3114,1653 3122,1656 3140,1678 3150,1673 3155,1668 3165,1656 3170,1656 3180,1645 3196,1671 3178,1668 3183,1683 3208,1846 3213,1869 3191,1904 3188,1925 3178,1953 3178,1965 3188,2034 3221,2034 3239,2039 3239,2052 3244,2087 3246,2112 3269,2229 3231,2239 3244,2244 3239,2270 3246,2267 3249,2283 3259,2280 3259,2285 3257,2298 3262,2295 3267,2305 3292,2285 3297,2298 3272,2323 3272,2336 3272,2359 3130,2364 3130,2371 3130,2374 3127,2394 3124,2412 3114,2412 3104,2409 3099,2415 3091,2417 3097,2453 3102,2463 3074,2493 3051,2501 3046,2501 3031,2493 3023,2493 3020,2503 3010,2541 3023,2557 3023,2572 3023,2592 3018,2597 3010,2607 3000,2635 2997,2646 2992,2643 2982,2633 2970,2613 2931,2605 2942,2620 2942,2638 2939,2643 2939,2648 2921,2651 2919,2646 2914,2656 2914,2663 2914,2671 2909,2681 2914,2686 2916,2689 2909,2696 2906,2699 2904,2691 2904,2689 2896,2691 2891,2696 2888,2699 2883,2704 2883,2712 2883,2714 2881,2722 2881,2724 2881,2729 2881,2734 2878,2739 2878,2747 2876,2750 2881,2747 2883,2742 2891,2742 2893,2750 2896,2752 2901,2760 2901,2765 2901,2767 2901,2775 2893,2778 2891,2778 2883,2770 2878,2767 2876,2770 2868,2775 2863,2775 2860,2780 2853,2780 2850,2775 2843,2770 2840,2767 2835,2767 2830,2770 2827,2778 2830,2783 2835,2788 2830,2783 2835,2788 2835,2793 2837,2800 2840,2803 2840,2808 2876,2818 2914,2818 2926,2841 2929,2851 2921,2854 2929,2871 2921,2892 2926,2910 2921,2925 2919,2935 2909,2963 2891,2973 2888,2983 2891,3009 2893,3042 2891,3049 2883,3054 2868,3064 2860,3077 2873,3095 2876,3102 2878,3113 2876,3125 2876,3130 2873,3141 2868,3156 2865,3158 2863,3174 2860,3191 2860,3194 2853,3204 2850,3209 2860,3217 2850,3224 2840,3229 2835,3234 2827,3237 2822,3240 2817,3245 2815,3247 2822,3250 2830,3270 2629,3295 2629,3311 2632,3326 2634,3328 2639,3331 2644,3341 2632,3351 2622,3344 2619,3336 2589,3349 2535,3361 2517,3351 2497,3351 2490,3351 2474,3344 2456,3356 2444,3344 2421,3331 2360,3313 2340,3298 2342,3288 2291,3265 2294,3260 2263,3245 2256,3257 2261,3260 2248,3262 2241,3257 2228,3288 2228,3295 2215,3323 2200,3313 2182,3328 2177,3328 2136,3341 2131,3339 2129,3336 2086,3336 2068,3387 2060,3379 2040,3387 2017,3354 1969,3364 1936,3349 1926,3354 1916,3356 1910,3364 1903,3344 1888,3354 1882,3361 1870,3364 1877,3387 1870,3389 1842,3341 1829,3336 1822,3331 1781,3336 1756,3331 1745,3326 1728,3316 1695,3339 1689,3328 1667,3389 1598,3415 1555,3402 1568,3422 1557,3432 1532,3443 1517,3427 1509,3382 1535,3366 1542,3366 1557,3356 1542,3344 1537,3303 1512,3303 1509,3295 1484,3295 1471,3298 1466,3298 1433,3288 1425,3285 1405,3278 1397,3275 1390,3275 1364,3265 1359,3262 1339,3250 1334,3245 1334,3237 1288,3194 1281,3186 1258,3191 1258,3196 1220,3273 1176,3247 1118,3240 1131,3224 1103,3191 1085,3209 1072,3199 1034,3229 1024,3222 1014,3222 1001,3224 988,3229 983,3232 986,3234 994,3278 994,3283 1006,3300 1001,3303 986,3311 981,3313 976,3308 971,3300 958,3311 915,3344 910,3351 915,3356 897,3389 897,3394 892,3392 823,3366 828,3361 818,3369 709,3473 696,3486 668,3453 666,3448 661,3435 628,3443 597,3448 605,3491 615,3544 514,3557 519,3603 541,3752 447,3768 493,4108 399,4123 412,4222 387,4224 381,4227 201,4252 196,4252 219,4217 201,4164 163,4118 135,4108 122,4085 135,4080 117,4070 54,4095 54,4059 31,4062 28,4042 0,4026 67,3976 97,3922 138,3872 239,3661 287,3486 303,3374 303,3275 303,3161 300,3095 293,3024 290,2965 290,2864 293,2800 303,2699 323,2582 328,2468 323,2415 331,2349 328,2244 356,2135 384,2072 450,1998 506,1914 574,1800 658,1686 701,1602 750,1496 785,1521 813,1488 884,1394 943,1315 1001,1186 1062,1082">
          <text:p text:style-name="P2"/>
        </draw:polygon>
        <draw:polygon draw:style-name="gr1" draw:text-style-name="P1" draw:layer="Rajoni" svg:width="3.68cm" svg:height="4.14cm" svg:x="4.129cm" svg:y="8.682cm" svg:viewBox="0 0 3681 4141" draw:points="1608,4039 1605,3953 1498,3978 1397,3965 1298,3899 1277,3892 1280,3869 1303,3841 1311,3813 1280,3782 1239,3800 1227,3760 1260,3747 1237,3716 1255,3676 1239,3661 1247,3658 1252,3656 1275,3650 1247,3617 1255,3597 1275,3557 1252,3503 1199,3435 1206,3384 1234,3371 1237,3381 1290,3348 1321,3374 1338,3346 1316,3333 1351,3318 1366,3285 1371,3257 1382,3232 1402,3204 1359,3125 1354,3100 1366,3100 1333,3082 1354,3016 1382,3008 1382,2970 1331,2973 1290,2932 1280,2917 1260,2932 1247,2912 1224,2917 1219,2904 1173,2881 1168,2848 1229,2825 1234,2785 1234,2716 1163,2706 1163,2681 1199,2666 1186,2589 1138,2495 1092,2455 1054,2445 1029,2396 978,2376 975,2343 909,2333 886,2333 846,2313 805,2338 790,2300 759,2290 757,2242 676,2107 701,2046 660,2018 658,1998 648,2000 615,1990 584,2006 554,2023 543,2011 516,2023 483,2018 477,2003 416,2003 394,2028 361,1998 363,1978 350,1942 373,1861 338,1843 279,1841 223,1835 178,1805 142,1835 150,1820 129,1815 140,1777 256,1810 267,1785 246,1772 279,1731 259,1706 328,1622 307,1625 300,1577 152,1561 180,1544 178,1508 157,1503 124,1536 71,1521 18,1467 18,1437 0,1401 20,1401 25,1401 188,1379 221,1371 208,1272 231,1269 302,1259 256,917 350,901 348,871 328,752 323,706 424,693 414,640 406,597 437,592 470,589 470,592 477,602 505,635 518,622 627,518 706,543 706,538 724,505 719,500 724,493 767,460 780,449 785,457 790,462 795,460 810,452 815,449 803,432 803,427 795,383 797,381 810,373 823,371 830,371 843,378 881,348 894,358 912,340 940,373 927,389 985,396 1029,422 1067,345 1067,340 1084,340 1084,343 1095,348 1090,340 1097,343 1143,386 1143,394 1148,399 1168,411 1171,414 1196,422 1206,424 1214,427 1227,432 1239,434 1275,447 1280,447 1290,449 1316,444 1321,452 1346,452 1351,493 1366,505 1351,515 1344,515 1318,531 1326,571 1341,592 1366,581 1377,571 1364,551 1407,564 1476,538 1498,477 1504,488 1537,465 1554,475 1565,480 1590,485 1631,480 1638,480 1651,490 1679,538 1686,536 1679,513 1691,510 1697,503 1712,493 1719,513 1725,505 1735,503 1745,498 1775,513 1826,503 1849,536 1869,528 1877,536 1895,485 1938,485 1940,488 1945,490 1986,477 1991,477 2009,462 2022,475 2037,444 2037,439 2050,406 2057,411 2070,409 2065,406 2072,394 2103,409 2100,414 2151,437 2149,444 2169,462 2230,480 2255,490 2265,505 2281,498 2299,500 2306,500 2324,500 2344,510 2398,498 2428,485 2431,493 2441,500 2453,490 2448,480 2443,477 2438,460 2438,444 2639,419 2631,399 2624,396 2626,394 2634,389 2644,383 2649,378 2657,373 2669,366 2662,366 2662,353 2669,343 2669,340 2672,323 2674,307 2677,305 2677,292 2685,279 2685,274 2687,264 2687,254 2682,244 2669,226 2677,213 2692,206 2700,198 2700,196 2700,158 2697,135 2697,122 2718,112 2728,84 2728,79 2730,61 2730,43 2735,28 2730,3 2738,0 2789,41 2784,61 2834,94 2873,81 2865,122 2857,127 2852,132 2845,132 2845,137 2829,183 2834,213 2832,218 2842,231 2857,254 2888,287 2898,290 2906,295 2911,310 2923,335 2951,353 2959,353 2997,368 3000,373 3015,394 3022,396 3027,394 3035,396 3055,401 3109,401 3127,401 3142,414 3167,424 3193,447 3200,447 3210,460 3200,510 3220,620 3220,630 3236,647 3261,653 3264,686 3266,698 3266,708 3266,724 3274,764 3276,777 3210,790 3195,845 3205,929 3261,922 3264,950 3264,960 3271,975 3271,985 3276,988 3279,995 3284,1010 3279,1018 3289,1064 3492,1026 3505,1026 3513,1041 3535,1059 3546,1054 3551,1051 3561,1049 3591,1076 3612,1028 3617,1028 3619,1026 3667,1010 3678,1023 3678,1028 3680,1041 3665,1117 3657,1127 3645,1132 3627,1155 3612,1188 3617,1193 3614,1208 3604,1231 3604,1259 3576,1257 3563,1249 3551,1262 3551,1269 3551,1280 3553,1295 3551,1307 3541,1338 3523,1389 3523,1424 3533,1429 3528,1483 3515,1490 3500,1480 3492,1485 3480,1485 3462,1549 3480,1559 3505,1566 3497,1599 3507,1635 3487,1681 3441,1698 3429,1729 3436,1739 3436,1820 3327,1808 3309,1889 3271,1833 3261,1805 3233,1805 3236,1772 3198,1752 3162,1767 3142,1701 3101,1716 3101,1691 3132,1686 3142,1650 3134,1622 3114,1620 2977,1561 2966,1582 2939,1582 2923,1612 2979,1632 2966,1688 2865,1724 2885,1749 2883,1815 2923,1802 2933,1820 2977,1823 3005,1805 3017,1820 3030,1830 3043,1815 3043,1835 3081,1823 3088,1856 3093,1856 3096,1861 3096,1868 3096,1874 3093,1876 3083,1886 3096,1899 3088,1901 3083,1907 3088,1912 3091,1914 3096,1914 3106,1919 3119,1927 3129,1937 3132,1940 3142,1947 3154,1962 3147,1973 3144,1980 3139,1990 3144,1993 3134,2006 3132,2018 3132,2026 3129,2031 3116,2041 3114,2039 3106,2046 3101,2039 3093,2033 3027,2011 2992,2094 2997,2130 2926,2143 2855,2125 2730,2198 2715,2287 2740,2303 2687,2358 2652,2369 2639,2343 2532,2341 2555,2577 2555,2592 2573,2589 2593,2706 2613,2721 2573,2724 2555,2749 2565,2823 2547,2856 2530,2861 2527,2924 2502,2919 2481,2945 2443,2960 2426,2952 2400,2983 2387,3023 2357,3018 2311,3021 2283,2980 2255,2996 2260,3008 2271,3051 2309,3074 2286,3089 2311,3242 2326,3244 2304,3293 2352,3331 2334,3374 2306,3369 2299,3394 2309,3452 2337,3452 2357,3503 2324,3559 2339,3567 2334,3595 2372,3630 2359,3635 2390,3691 2344,3739 2103,3780 2098,3747 2052,3777 2019,3767 1978,3793 1968,3871 2034,3922 2098,3922 2139,3963 2149,3991 2126,4079 2085,4100 2085,4140 2032,4118 1978,4036 1900,4090 1890,4069 1811,4069 1816,4049 1826,4021 1791,4016 1737,4029 1686,4064 1615,4064">
          <text:p text:style-name="P2"/>
        </draw:polygon>
        <draw:polygon draw:style-name="gr1" draw:text-style-name="P1" draw:layer="Rajoni" svg:width="3.482cm" svg:height="4.562cm" svg:x="6.468cm" svg:y="5.245cm" svg:viewBox="0 0 3483 4563" draw:points="1702,155 1664,320 1656,500 1664,574 1730,833 1852,1064 2019,1254 2238,1422 2278,1447 2375,1521 2410,1551 2525,1645 2593,1734 2631,1802 2710,1917 2741,2005 2807,2082 2903,2145 3012,2214 3043,2231 3106,2315 3231,2361 3310,2399 3404,2399 3434,2437 3416,2493 3421,2533 3414,2528 3419,2551 3414,2569 3439,2577 3444,2589 3409,2592 3434,2592 3447,2597 3431,2635 3482,2706 3383,2724 3376,2734 3368,2742 3363,2752 3355,2759 3348,2775 3338,2803 3343,2830 3371,2975 3376,2990 3393,3089 3310,3107 3284,3168 3284,3173 3287,3209 3284,3211 3188,3275 3188,3277 3188,3287 3200,3298 3188,3310 3185,3320 3178,3338 3172,3341 3167,3346 3160,3346 3160,3351 3157,3356 3155,3361 3147,3364 3152,3369 3144,3374 3139,3376 3114,3389 3114,3394 3104,3402 3091,3404 3081,3412 3063,3419 3053,3417 3053,3419 3043,3427 3030,3419 3025,3427 3002,3430 2997,3430 2974,3442 2974,3437 2964,3440 2957,3445 2946,3455 2946,3460 2949,3468 2946,3473 2936,3478 2934,3480 2921,3485 2926,3511 2890,3531 2883,3529 2878,3523 2873,3521 2870,3544 2822,3549 2807,3559 2812,3615 2827,3628 2781,3691 2774,3777 2751,3820 2708,3803 2647,3770 2586,3767 2555,3727 2520,3752 2504,3765 2451,3724 2436,3727 2385,3770 2375,3752 2347,3754 2324,3815 2240,3856 2225,3925 2187,3917 2154,3917 2139,3942 2108,3914 2096,3947 2068,3942 2024,3978 1920,3968 1915,3965 1900,3980 1892,3985 1887,3991 1872,3998 1854,4016 1811,4006 1796,4003 1773,4138 1773,4148 1781,4176 1786,4227 1814,4252 1816,4260 1811,4308 1814,4315 1816,4321 1811,4328 1839,4333 1839,4346 1839,4392 1814,4425 1809,4463 1811,4465 1798,4478 1798,4486 1758,4488 1679,4465 1671,4458 1676,4455 1654,4425 1646,4420 1628,4425 1600,4460 1565,4463 1565,4458 1560,4455 1547,4450 1534,4447 1527,4483 1562,4478 1575,4491 1575,4498 1577,4508 1555,4534 1552,4539 1552,4546 1489,4562 1483,4562 1476,4552 1435,4511 1410,4486 1405,4483 1339,4465 1339,4460 1328,4447 1280,4463 1278,4465 1273,4465 1252,4513 1222,4486 1212,4488 1207,4491 1196,4496 1174,4483 1166,4463 1153,4463 950,4501 940,4450 945,4445 945,4437 940,4435 937,4425 932,4425 932,4420 925,4397 925,4387 922,4359 866,4366 856,4282 871,4227 937,4214 935,4201 927,4161 927,4145 927,4138 927,4133 925,4123 922,4100 922,4090 897,4084 881,4067 881,4057 861,3947 871,3897 861,3884 854,3884 828,3861 803,3851 788,3838 770,3838 716,3838 696,3833 688,3831 686,3831 678,3833 661,3810 658,3805 620,3790 612,3790 587,3777 572,3747 567,3732 559,3727 554,3724 521,3691 503,3668 493,3661 495,3653 493,3622 506,3574 508,3569 513,3569 518,3564 526,3559 534,3518 495,3531 445,3498 450,3478 399,3437 396,3427 384,3404 346,3404 313,3399 310,3394 310,3389 307,3381 305,3376 300,3369 300,3364 300,3361 305,3353 310,3353 313,3356 320,3361 323,3364 330,3366 333,3364 338,3361 346,3356 348,3353 353,3356 361,3364 363,3364 371,3364 374,3356 371,3351 371,3346 366,3341 366,3336 361,3333 353,3328 351,3333 348,3325 351,3323 351,3315 351,3313 351,3308 353,3300 353,3298 353,3290 353,3287 361,3282 363,3277 371,3282 376,3285 384,3282 386,3275 384,3272 379,3267 384,3257 384,3249 384,3244 389,3232 389,3234 404,3237 409,3229 412,3224 409,3209 401,3191 440,3199 452,3219 462,3229 467,3232 470,3221 480,3193 488,3183 493,3178 493,3163 493,3143 480,3127 490,3089 493,3082 501,3079 513,3087 521,3087 544,3079 572,3049 569,3041 561,3003 569,3001 572,2998 582,2998 594,2998 597,2980 600,2960 600,2957 600,2950 742,2945 742,2922 742,2909 767,2884 762,2871 737,2891 732,2881 727,2884 729,2871 729,2866 719,2869 716,2853 709,2856 716,2833 701,2825 739,2815 716,2698 714,2673 709,2638 709,2625 691,2620 658,2620 648,2551 648,2539 658,2511 661,2490 683,2455 678,2432 653,2269 648,2254 666,2257 650,2231 640,2242 635,2242 625,2254 620,2259 610,2264 592,2242 584,2239 572,2206 567,2203 567,2198 567,2173 559,2153 554,2150 549,2145 554,2137 549,2102 546,2099 546,2102 534,2110 417,2163 396,2173 175,2120 26,2008 8,1990 0,1980 38,1970 170,1939 267,1884 292,1863 333,1835 361,1792 366,1774 361,1762 320,1762 297,1731 287,1703 305,1670 333,1703 386,1696 422,1640 442,1615 546,1536 605,1521 638,1536 683,1523 678,1510 678,1500 678,1498 683,1493 676,1480 673,1434 663,1432 653,1394 648,1277 648,1254 648,1224 648,1211 640,1198 627,1173 622,1163 620,1158 612,1155 605,1147 597,1142 594,1135 594,1132 592,1127 592,1120 584,1117 579,1104 582,1094 579,1084 574,1066 574,1061 574,1051 572,1028 572,1013 572,1005 574,1000 572,990 572,980 572,972 572,970 572,960 572,952 572,944 574,934 584,937 592,932 605,919 617,914 579,848 569,848 561,840 569,835 544,795 534,779 528,769 526,767 516,777 506,782 483,810 478,817 470,820 467,830 462,840 455,835 455,830 457,823 462,815 467,815 467,807 462,797 467,792 475,790 475,782 470,769 467,774 462,774 470,764 478,757 488,754 508,739 493,703 478,675 470,663 467,658 465,650 462,647 457,640 455,637 452,627 452,625 445,619 442,612 440,607 434,599 434,597 429,586 744,437 1092,267 1389,117 1428,102 1433,99 1575,38 1722,0 1770,5">
          <text:p text:style-name="P2"/>
        </draw:polygon>
        <draw:polygon draw:style-name="gr1" draw:text-style-name="P1" draw:layer="Rajoni" svg:width="3.312cm" svg:height="3.511cm" svg:x="5.838cm" svg:y="10.243cm" svg:viewBox="0 0 3313 3512" draw:points="38,2579 59,2559 87,2564 92,2546 102,2508 181,2508 191,2529 269,2475 323,2557 376,2579 376,2539 417,2518 440,2430 430,2402 389,2361 325,2361 259,2310 269,2232 310,2206 343,2216 389,2186 394,2219 635,2178 681,2130 650,2074 663,2069 625,2034 630,2006 615,1998 648,1942 628,1891 600,1891 590,1833 597,1808 623,1813 643,1770 595,1732 617,1683 602,1681 577,1528 600,1513 562,1490 551,1447 546,1435 574,1419 602,1460 648,1457 678,1462 691,1422 717,1391 734,1399 772,1384 793,1358 818,1363 821,1300 838,1295 856,1262 846,1188 864,1163 904,1160 884,1145 864,1028 846,1031 846,1016 823,780 930,782 943,808 978,797 1031,742 1006,726 1021,637 1146,564 1217,582 1288,569 1283,533 1318,450 1384,472 1392,478 1397,485 1405,478 1407,480 1420,470 1423,465 1423,457 1425,445 1435,432 1430,429 1435,419 1438,412 1445,401 1433,386 1423,379 1420,376 1410,366 1397,358 1392,353 1387,353 1382,353 1379,351 1374,346 1379,340 1387,338 1374,325 1384,320 1384,315 1387,315 1387,313 1387,310 1387,302 1387,300 1387,297 1384,295 1382,295 1372,262 1334,274 1334,254 1321,269 1308,259 1296,244 1268,262 1224,259 1214,241 1174,254 1176,188 1156,163 1257,127 1270,71 1214,51 1230,21 1257,21 1268,0 1405,59 1425,61 1433,89 1423,125 1392,130 1392,155 1433,140 1453,206 1489,191 1527,211 1524,244 1552,244 1562,272 1600,328 1618,247 1727,259 1727,178 1720,168 1732,137 1778,120 1798,76 1862,66 1880,41 1928,66 2037,64 2070,89 2060,132 2025,117 2009,168 1984,158 1974,178 1986,219 2019,183 2027,247 2014,262 2035,280 1999,295 1999,269 1984,274 2009,348 1979,346 1958,381 1915,462 2027,554 2167,533 2271,559 2294,602 2296,660 2375,650 2413,688 2400,729 2398,744 2532,724 2538,754 2568,747 2576,790 2634,823 2672,805 2665,785 2776,777 2792,747 2820,790 2847,792 2875,754 2896,790 2896,792 2870,815 2926,848 2934,899 2985,955 2980,980 3002,980 3005,1082 2985,1112 3007,1130 2995,1198 3038,1315 2980,1303 2946,1320 2964,1366 3000,1363 2980,1457 2977,1455 2964,1457 2952,1455 2946,1455 2941,1455 2936,1455 2934,1455 2929,1455 2926,1450 2924,1450 2924,1455 2924,1478 2924,1483 2924,1485 2926,1516 2875,1523 2880,1528 2880,1539 2886,1546 2888,1546 2893,1551 3015,1536 3018,1567 3040,1567 3058,1693 3058,1696 3068,1693 3081,1696 3091,1704 3091,1709 3094,1711 3099,1716 3099,1719 3096,1729 3096,1732 3096,1734 3096,1737 3104,1742 3119,1759 3122,1759 3122,1762 3117,1787 3086,1795 3058,1800 3058,1828 3051,1853 3068,1866 3040,1935 3051,1968 2992,1985 2974,1993 2980,1968 2954,1968 2967,1993 2896,1968 2835,1945 2820,1978 2845,2026 2835,2084 2817,2084 2860,2089 2868,2110 2870,2168 2893,2161 2896,2176 2926,2178 2913,2199 2926,2209 2903,2206 2863,2214 2863,2194 2835,2186 2832,2216 2855,2232 2822,2232 2812,2252 2779,2265 2738,2270 2726,2234 2685,2214 2687,2216 2690,2234 2698,2290 2680,2323 2705,2338 2718,2346 2700,2371 2700,2392 2700,2412 2687,2414 2687,2422 2685,2430 2687,2442 2685,2450 2685,2452 2677,2460 2677,2468 2667,2468 2667,2465 2665,2468 2662,2463 2652,2468 2647,2473 2637,2480 2637,2488 2649,2546 2649,2551 2665,2557 2667,2559 2672,2567 2634,2648 2588,2650 2599,2716 2637,2716 2639,2699 2659,2739 2687,2714 2731,2770 2733,2805 2693,2856 2715,2884 2718,2897 2720,2904 2726,2904 2731,2912 2718,2922 2713,2920 2703,2930 2698,2930 2677,2922 2677,2920 2672,2909 2652,2912 2667,2937 2672,2945 2667,2947 2662,2960 2654,2965 2652,2965 2652,2970 2662,2975 2662,2978 2659,2988 2667,2991 2649,3077 2652,3079 2662,3079 2667,3082 2677,3082 2685,3082 2687,3082 2690,3079 2698,3082 2703,3087 2715,3087 2718,3082 2726,3079 2741,3082 2746,3077 2753,3074 2759,3077 2764,3079 2766,3082 2766,3087 2825,3095 2893,3128 2974,3217 3079,3227 3132,3250 3137,3270 3155,3283 3175,3262 3198,3247 3213,3224 3282,3237 3312,3305 3277,3361 3155,3404 3071,3415 3076,3430 3030,3430 2949,3430 2855,3417 2779,3430 2738,3420 2705,3392 2654,3389 2629,3392 2586,3432 2532,3506 2517,3501 2515,3506 2472,3511 2444,3481 2413,3448 2347,3440 2299,3369 2261,3323 2169,3305 2154,3275 2113,3283 2052,3277 2002,3275 1979,3247 1948,3250 1844,3224 1786,3184 1720,3186 1684,3173 1661,3166 1618,3140 1557,3156 1511,3194 1430,3184 1369,3232 1329,3204 1278,3181 1268,3143 1242,3133 1197,3148 1158,3130 1136,3168 1087,3161 1059,3173 1006,3186 963,3135 925,3107 899,3036 757,3062 640,2983 597,2991 595,3003 559,3008 518,3008 503,3003 485,3026 447,3026 430,3024 430,3041 399,3049 379,3039 376,3052 366,3067 343,3049 320,3024 275,3021 252,3021 242,3049 249,3079 206,3079 173,3082 178,3118 132,3191 87,3181 46,3054 0,3021 130,2988 150,2960 181,2983 231,2973 224,2932 209,2922 247,2894 211,2843 102,2790 89,2765 87,2765 82,2765 79,2765 76,2762 74,2757 69,2755 69,2752 66,2749 64,2747 64,2742 64,2739 61,2737 59,2734 61,2729 61,2727 61,2724 59,2724 54,2724 54,2722 74,2701 66,2656 28,2650 41,2620 28,2600">
          <text:p text:style-name="P2"/>
        </draw:polygon>
        <draw:polygon draw:style-name="gr1" draw:text-style-name="P1" draw:layer="Rajoni" svg:width="2.754cm" svg:height="3.089cm" svg:x="8.426cm" svg:y="10.972cm" svg:viewBox="0 0 2755 3090" draw:points="536,1030 534,1030 531,1030 516,1013 508,1008 508,1005 508,1003 508,1000 511,990 511,987 508,982 503,980 503,975 493,967 480,964 470,967 470,964 452,838 430,838 427,807 305,822 300,817 298,817 292,810 292,799 287,794 338,787 336,756 336,754 336,749 336,726 336,721 338,721 346,721 346,726 348,726 353,726 358,726 364,726 376,726 389,728 392,728 493,733 493,667 503,657 557,693 562,627 574,617 607,634 625,640 661,614 770,634 945,624 963,586 1006,596 1054,612 1095,739 1202,721 1273,744 1288,766 1326,733 1377,769 1364,726 1413,700 1425,703 1575,756 1633,716 1603,655 1639,586 1672,563 1730,601 1743,579 1804,586 1882,624 1908,662 1981,614 2012,558 2078,518 2114,429 2152,401 2017,261 2037,236 2055,223 2101,231 2205,101 2268,53 2286,147 2307,152 2528,114 2621,28 2677,0 2754,335 2718,421 2535,464 2487,497 2461,546 2411,596 2385,667 2439,726 2561,749 2644,825 2619,838 2591,848 2540,832 2543,873 2561,873 2606,957 2594,975 2492,1003 2441,1046 2451,1104 2436,1178 2332,1198 2345,1269 2322,1294 2334,1294 2528,1345 2596,1333 2611,1406 2528,1424 2426,1424 2411,1444 2421,1503 2408,1523 2428,1553 2492,1564 2558,1617 2530,1635 2502,1797 2474,1830 2505,1878 2467,1921 2385,1954 2373,1962 2347,1967 2365,2013 2444,2033 2428,2064 2416,2053 2401,2066 2413,2084 2375,2102 2365,2132 2383,2150 2375,2188 2454,2203 2426,2249 2449,2353 2439,2366 2517,2437 2515,2455 2548,2498 2464,2574 2441,2632 2324,2627 2274,2660 1997,2632 1992,2637 1984,2647 1969,2658 1956,2663 1941,2670 1928,2678 1913,2688 1799,2693 1621,2703 1529,2716 1567,2767 1537,2792 1550,2853 1578,2863 1578,2896 1448,2960 1334,3041 1344,3069 1268,3089 1240,3013 1194,2967 1108,2993 1044,2924 976,2698 1024,2686 963,2467 887,2475 859,2424 767,2416 750,2442 750,2490 694,2508 625,2495 610,2518 587,2533 567,2554 549,2541 544,2521 491,2498 386,2488 305,2399 237,2366 178,2358 178,2353 176,2350 171,2348 165,2345 158,2348 153,2353 138,2350 130,2353 127,2358 115,2358 110,2353 102,2350 99,2353 97,2353 89,2353 84,2353 74,2350 64,2350 61,2348 79,2262 71,2259 74,2249 74,2246 66,2241 66,2236 74,2231 79,2218 84,2216 79,2208 66,2188 84,2180 89,2191 89,2193 110,2201 115,2201 125,2191 130,2193 143,2183 132,2175 130,2168 127,2158 105,2127 145,2076 143,2041 99,1985 71,2010 51,1970 49,1987 11,1987 0,1921 46,1919 84,1838 79,1830 77,1828 61,1822 61,1817 49,1759 49,1751 59,1744 64,1739 74,1731 74,1739 79,1736 79,1739 89,1739 89,1731 97,1723 97,1721 99,1713 97,1701 99,1693 99,1685 112,1683 112,1663 112,1642 130,1617 117,1609 92,1594 110,1561 102,1505 99,1487 97,1485 138,1505 150,1541 191,1536 224,1523 234,1503 267,1503 244,1487 247,1457 275,1465 275,1485 315,1477 338,1480 325,1470 338,1449 308,1447 305,1432 282,1439 280,1381 272,1360 229,1355 247,1355 257,1297 232,1249 247,1216 308,1239 379,1264 366,1239 392,1239 386,1264 404,1256 463,1239 452,1206 480,1137 463,1124 470,1099 470,1071 498,1066 529,1058">
          <text:p text:style-name="P2"/>
        </draw:polygon>
        <draw:polygon draw:style-name="gr1" draw:text-style-name="P1" draw:layer="Rajoni" svg:width="3.675cm" svg:height="3.79cm" svg:x="7.591cm" svg:y="7.951cm" svg:viewBox="0 0 3676 3791" draw:points="2359,0 2260,18 2253,28 2245,36 2240,46 2225,69 2220,74 2215,94 2220,124 2248,269 2253,284 2270,383 2187,401 2161,462 2161,467 2161,475 2164,503 2070,566 2065,581 2077,592 2065,604 2062,614 2060,622 2049,632 2044,640 2034,635 2034,645 2032,658 2021,668 1994,680 1983,685 1973,696 1958,706 1940,713 1930,711 1920,721 1907,713 1882,724 1874,724 1851,731 1841,726 1839,736 1828,739 1823,749 1823,754 1823,767 1813,772 1801,779 1803,805 1767,825 1757,823 1747,815 1747,838 1699,843 1684,853 1689,909 1704,922 1658,985 1656,993 1651,1071 1625,1112 1585,1097 1524,1064 1463,1061 1432,1021 1397,1046 1381,1059 1328,1018 1313,1021 1262,1064 1252,1046 1224,1048 1201,1109 1117,1150 1102,1219 1059,1211 1031,1211 1016,1236 985,1208 973,1241 945,1236 901,1272 792,1259 777,1274 764,1285 749,1292 731,1310 688,1300 673,1297 650,1432 650,1442 658,1470 660,1503 660,1516 693,1554 693,1571 688,1609 688,1622 716,1627 716,1640 716,1686 691,1719 686,1757 675,1772 635,1782 559,1759 553,1749 531,1724 523,1714 508,1719 505,1719 477,1754 437,1749 424,1744 411,1741 404,1777 442,1772 452,1792 454,1802 432,1828 429,1835 366,1856 353,1846 312,1805 287,1780 216,1759 218,1777 203,1848 195,1858 183,1863 165,1886 150,1919 152,1939 142,1962 142,1990 114,1988 99,1980 89,2000 89,2011 91,2028 89,2038 79,2071 61,2120 63,2155 73,2168 66,2214 53,2216 38,2211 30,2216 18,2216 0,2280 18,2290 43,2297 33,2330 45,2368 109,2358 127,2333 175,2358 284,2356 317,2381 307,2424 272,2409 256,2460 231,2450 221,2470 233,2511 266,2475 274,2539 261,2554 282,2572 246,2587 246,2561 231,2566 256,2640 226,2638 205,2673 162,2754 274,2846 414,2825 518,2851 541,2894 543,2952 622,2942 660,2980 647,3021 645,3036 779,3016 785,3046 815,3039 823,3082 881,3115 919,3097 912,3077 1023,3069 1039,3039 1067,3082 1094,3084 1122,3046 1143,3084 1117,3107 1173,3140 1181,3191 1232,3247 1227,3272 1249,3272 1252,3374 1232,3404 1254,3422 1242,3490 1285,3607 1227,3595 1193,3612 1211,3658 1247,3655 1227,3749 1328,3754 1328,3688 1338,3678 1392,3714 1397,3648 1409,3638 1442,3655 1460,3661 1496,3635 1605,3655 1780,3645 1798,3607 1841,3617 1889,3633 1930,3760 2037,3742 2108,3765 2123,3787 2161,3754 2212,3790 2199,3747 2248,3721 2260,3724 2410,3777 2468,3737 2438,3676 2474,3607 2507,3584 2565,3622 2578,3600 2639,3607 2717,3645 2743,3683 2816,3635 2847,3579 2913,3539 2949,3450 2987,3422 2852,3282 2872,3257 2890,3244 2936,3252 3040,3122 3103,3074 3121,3168 3142,3173 3363,3135 3456,3049 3388,2617 3449,2607 3446,2587 3517,2574 3469,2330 3429,2343 3434,2325 3406,2247 3439,2224 3434,2135 3487,2125 3675,2046 3583,1955 3535,1835 3479,1731 3446,1703 3309,1703 3180,1678 3091,1653 2910,1561 2750,1424 2644,1259 2623,1038 2618,896 2527,645 2453,490 2448,368 2461,320 2425,251 2408,97">
          <text:p text:style-name="P2"/>
        </draw:polygon>
        <draw:polygon draw:style-name="gr1" draw:text-style-name="P1" draw:layer="Rajoni" svg:width="2.45cm" svg:height="3.48cm" svg:x="10.7cm" svg:y="10.505cm" svg:viewBox="0 0 2451 3481" draw:points="1115,3178 1048,3203 906,3208 789,3246 706,3302 637,3325 553,3394 513,3404 398,3381 297,3310 157,3285 88,3170 0,3130 50,3094 167,3099 190,3041 274,2965 241,2922 243,2904 165,2833 175,2820 152,2716 182,2670 101,2655 109,2617 91,2599 101,2569 139,2551 127,2533 142,2520 154,2531 170,2500 91,2480 73,2434 99,2429 111,2421 193,2388 231,2345 200,2297 228,2264 256,2102 284,2084 218,2031 154,2020 134,1990 147,1970 137,1911 152,1891 254,1891 337,1873 322,1802 335,1797 322,1800 254,1812 60,1761 48,1761 71,1736 58,1665 162,1645 177,1571 167,1513 218,1470 320,1442 332,1424 287,1340 269,1340 266,1299 317,1315 345,1305 370,1292 287,1216 165,1193 111,1134 137,1063 187,1013 213,964 261,931 444,888 480,804 403,467 347,495 279,63 340,53 337,33 408,20 515,0 520,20 706,12 703,58 736,73 777,53 807,18 866,109 886,101 975,157 1089,241 1109,386 1135,383 1148,454 1186,452 1183,477 1186,490 1226,482 1239,540 1275,533 1259,573 1287,571 1287,573 1231,754 1264,754 1221,870 1231,911 1209,919 1201,939 1231,926 1249,949 1280,949 1302,992 1335,985 1343,1013 1369,1010 1381,1043 1402,1013 1422,1018 1457,939 1470,959 1437,997 1470,967 1488,992 1480,1018 1506,1028 1523,985 1501,962 1567,934 1602,906 1605,926 1625,939 1650,911 1709,931 1737,926 1783,873 1800,876 1795,888 1793,893 1785,931 1795,949 1793,954 1800,959 1803,959 1808,964 1813,977 1808,1000 1803,1010 1813,1010 1813,1013 1821,1018 1821,1025 2042,1000 2036,1010 2034,1013 2034,1018 2031,1023 2029,1028 2029,1033 2031,1043 2034,1046 2034,1051 2036,1056 2036,1058 2044,1063 2087,1117 2062,1160 2082,1198 2100,1195 2103,1223 2158,1226 2153,1251 2181,1246 2214,1442 2113,1457 2110,1431 2087,1429 2103,1404 2123,1404 2108,1404 2103,1381 2072,1388 2054,1365 2049,1482 2070,1495 2158,1500 2158,1541 2260,1541 2252,1561 2204,1576 2191,1619 2260,1614 2283,1680 2278,1734 2232,1744 2219,1759 2202,1749 2207,1721 2166,1736 2202,1764 2181,1800 2163,1774 2133,1784 2136,1769 2108,1756 2148,1756 2136,1744 2153,1711 2120,1703 2072,1721 2108,1787 2087,1807 2108,1835 2186,1835 2199,1914 2230,1916 2250,1893 2318,1911 2428,1881 2448,1916 2450,1939 2415,1959 2377,2028 2382,2094 2316,2124 2290,2140 2311,2206 2308,2211 2242,2267 2224,2350 2151,2368 2151,2363 2100,2376 2100,2411 2009,2401 2011,2361 1899,2373 1871,2454 1894,2467 1808,2480 1793,2493 1798,2553 1737,2571 1722,2564 1656,2622 1643,2576 1615,2571 1579,2711 1564,2729 1529,2734 1506,2746 1496,2843 1564,2856 1523,2906 1541,2919 1513,2957 1534,2982 1526,3000 1488,2995 1460,3087 1605,3066 1650,3076 1600,3153 1605,3323 1587,3368 1468,3373 1381,3348 1353,3366 1305,3480 1259,3460 1262,3404 1244,3401 1244,3381 1302,3236 1302,3193 1252,3158 1175,3186">
          <text:p text:style-name="P2"/>
        </draw:polygon>
        <draw:polygon draw:style-name="gr1" draw:text-style-name="P1" draw:layer="Rajoni" svg:width="3.045cm" svg:height="2.841cm" svg:x="12.16cm" svg:y="11.576cm" svg:viewBox="0 0 3046 2842" draw:points="127,2297 145,2252 140,2082 190,2005 145,1995 0,2016 28,1924 66,1929 74,1911 53,1886 81,1848 63,1835 104,1785 36,1772 46,1675 69,1663 104,1658 119,1640 155,1500 183,1505 196,1551 262,1493 277,1500 338,1482 333,1422 343,1409 434,1396 411,1383 439,1302 551,1290 549,1330 640,1340 640,1305 688,1292 691,1297 764,1279 782,1196 848,1140 851,1135 830,1069 856,1053 922,1023 917,957 955,888 990,868 988,845 968,810 858,840 790,822 770,845 739,843 726,764 648,764 627,736 648,716 612,650 660,632 693,640 676,673 688,685 648,685 676,698 673,713 703,703 721,729 742,693 706,665 747,650 742,678 759,688 772,673 818,663 823,609 800,543 731,548 744,505 792,490 800,470 698,470 698,429 610,424 589,411 594,294 612,317 643,310 648,333 663,333 643,333 627,358 650,360 653,386 754,371 721,175 734,170 726,140 752,145 752,168 780,165 754,155 764,145 797,129 813,183 825,150 869,206 876,188 899,201 902,178 927,152 940,162 950,261 975,294 1021,284 1064,312 1084,287 1074,282 1084,261 1105,312 1092,327 1117,333 1123,284 1196,272 1189,244 1133,213 1133,201 1173,208 1163,180 1189,180 1186,129 1211,137 1201,190 1237,190 1247,170 1354,175 1369,152 1407,145 1432,109 1404,79 1404,46 1356,13 1407,38 1458,102 1445,150 1473,165 1476,216 1552,206 1562,231 1587,218 1623,267 1666,274 1719,312 1773,358 1811,348 1857,322 1857,297 1811,307 1844,259 1907,254 1910,231 1933,256 2034,221 2227,10 2339,0 2344,51 2690,23 2710,254 2507,272 2519,399 2575,614 2674,711 2740,713 2794,690 2817,716 2801,739 2771,779 2806,779 2814,751 2893,792 2885,815 2916,822 2908,858 2867,873 2806,858 2740,949 2789,965 2801,1038 2789,1043 2768,1069 2740,1066 2730,1097 2715,1092 2733,1160 2733,1170 2725,1188 2723,1188 2715,1284 2700,1297 2753,1350 2766,1404 2784,1416 2796,1485 2923,1521 3027,1592 3045,1627 3045,1655 3012,1670 2977,1663 2936,1691 2961,1706 2933,1741 2954,1757 2941,1767 2900,1790 2857,1797 2855,1802 2857,1840 2875,1845 2870,1899 2906,1927 2873,1952 2893,1962 2926,1942 2941,1972 2908,2043 2867,2059 2740,2054 2687,2074 2697,2122 2674,2153 2685,2229 2672,2249 2641,2254 2624,2297 2558,2328 2540,2373 2519,2386 2514,2432 2532,2472 2530,2594 2479,2592 2326,2643 2207,2711 2131,2729 2128,2767 2111,2780 2006,2764 1897,2660 1857,2658 1785,2696 1740,2592 1732,2564 1684,2533 1542,2528 1557,2620 1488,2632 1448,2673 1387,2663 1257,2729 1176,2828 1100,2813 990,2841 965,2830 980,2764 902,2709 909,2670 734,2658 747,2538 655,2467 643,2351 533,2348 297,2346 287,2297">
          <text:p text:style-name="P2"/>
        </draw:polygon>
        <draw:polygon draw:style-name="gr1" draw:text-style-name="P1" draw:layer="Rajoni" svg:width="3.703cm" svg:height="2.8cm" svg:x="14.172cm" svg:y="9.845cm" svg:viewBox="0 0 3704 2801" draw:points="698,1985 678,1754 332,1782 327,1731 320,1637 340,1548 332,1505 332,1503 353,1490 350,1444 375,1416 347,1373 375,1274 345,1244 314,1256 299,1241 299,1193 299,1190 243,1188 152,1104 129,1035 35,982 22,914 78,827 66,774 25,749 0,685 25,667 101,683 142,726 142,693 172,705 180,731 208,731 198,764 210,774 203,779 182,756 182,777 203,799 241,802 281,764 259,746 281,718 231,672 218,619 261,604 274,639 309,606 347,622 368,601 434,591 480,685 586,695 988,622 975,556 1059,540 1081,553 1224,411 1262,383 1358,426 1394,419 1445,449 1534,469 1541,426 1628,378 1673,393 1711,335 1732,322 1757,358 1795,406 1851,424 1915,332 2014,381 2019,381 2049,403 2105,348 2115,355 2143,335 2181,348 2247,322 2285,355 2288,340 2356,302 2364,327 2390,335 2417,342 2450,355 2494,368 2532,381 2567,373 2593,373 2722,444 2732,419 2717,406 2725,378 2684,368 2740,312 2712,279 2745,264 2806,241 2791,213 2801,198 2814,183 2872,165 2867,139 2857,117 2925,99 2936,111 3004,106 3050,144 3042,165 3080,221 3103,302 3108,348 3108,353 3144,355 3179,396 3223,378 3248,378 3238,368 3266,330 3291,299 3317,266 3294,251 3306,231 3324,221 3337,231 3337,213 3370,190 3385,190 3395,160 3405,134 3372,94 3319,94 3301,71 3339,45 3352,43 3408,45 3421,66 3418,0 3459,0 3459,30 3482,30 3456,94 3548,78 3576,134 3586,160 3553,223 3586,236 3601,299 3591,332 3604,348 3652,391 3652,444 3629,500 3578,540 3565,586 3568,629 3593,642 3647,665 3652,713 3703,759 3677,751 3631,738 3616,774 3593,761 3578,789 3560,764 3482,804 3502,868 3471,870 3532,909 3527,919 3565,916 3538,972 3555,982 3568,1025 3560,1096 3497,1193 3459,1221 3461,1246 3383,1332 3352,1327 3329,1365 3286,1353 3261,1348 3228,1398 3174,1462 3157,1457 3149,1429 3070,1411 3007,1414 2989,1424 2991,1426 3042,1444 3078,1431 3098,1487 3091,1492 2908,1431 2870,1454 2801,1541 2710,1612 2737,1627 2829,1622 2862,1637 2880,1678 2867,1756 2844,1779 2837,1789 2834,1835 2702,1827 2598,1744 2560,1739 2583,1779 2572,1820 2534,1817 2529,1797 2463,1769 2405,1782 2392,1764 2415,1728 2379,1693 2351,1698 2336,1665 2308,1675 2298,1650 2240,1614 2240,1586 2214,1607 2209,1619 2148,1622 2130,1602 2011,1650 1993,1662 2009,1673 1998,1688 2036,1693 2009,1723 2057,1728 2044,1764 2052,1777 2103,1767 2115,1782 2092,1782 2097,1807 2082,1830 2072,1817 2036,1886 1991,1871 1942,1914 1970,1949 1965,2058 1953,2048 1973,2107 1948,2102 1953,2130 1945,2213 1993,2226 2026,2317 2019,2338 1991,2345 1983,2371 2009,2394 2064,2358 2085,2437 2064,2472 1803,2533 1579,2584 1577,2564 1567,2574 1490,2614 1353,2617 1305,2637 1203,2675 1208,2693 1148,2708 1107,2762 1056,2782 977,2782 934,2754 888,2744 835,2800 792,2800 789,2769 777,2696 728,2680 794,2589 855,2604 896,2589 904,2553 873,2546 881,2523 802,2482 794,2510 759,2510 789,2470 805,2447 782,2421 728,2444 662,2442 563,2345 507,2130 495,2003">
          <text:p text:style-name="P2"/>
        </draw:polygon>
        <draw:polygon draw:style-name="gr1" draw:text-style-name="P1" draw:layer="Rajoni" svg:width="4.363cm" svg:height="4.168cm" svg:x="14.86cm" svg:y="10.837cm" svg:viewBox="0 0 4364 4169" draw:points="1526,615 1552,594 1552,622 1610,658 1620,683 1648,673 1663,706 1691,701 1727,736 1704,772 1717,790 1775,777 1841,805 1846,825 1884,828 1895,787 1872,747 1910,752 2014,835 2143,843 2149,797 2156,787 2179,764 2192,686 2174,645 2141,630 2049,635 2022,620 2113,549 2182,462 2220,439 2403,500 2410,495 2390,439 2354,452 2303,434 2301,432 2319,422 2382,419 2461,437 2469,465 2486,470 2540,406 2573,356 2598,361 2641,373 2664,335 2695,340 2773,254 2771,229 2809,201 2872,104 2910,109 2918,137 3032,188 3101,142 3180,137 3205,137 3223,163 3266,165 3342,226 3355,264 3380,249 3385,257 3434,257 3429,333 3462,361 3505,368 3543,368 3584,333 3609,330 3637,330 3655,307 3632,254 3642,203 3698,125 3662,69 3634,66 3655,43 3675,28 3728,0 3736,31 3766,61 3853,132 3873,188 3921,175 3944,188 3957,196 3985,249 4025,384 3972,437 3919,498 3937,538 3970,577 3975,645 3962,673 3985,714 4013,739 4056,769 4089,785 4107,775 4152,802 4249,782 4285,802 4285,835 4320,830 4363,879 4302,967 4239,970 4246,1033 4295,1046 4315,1049 4320,1122 4310,1148 4147,1226 4089,1257 4033,1275 4013,1310 3820,1333 3733,1295 3624,1305 3551,1338 3507,1389 3446,1399 3408,1417 3335,1490 3276,1495 3152,1556 3073,1561 3086,1605 3149,1605 3167,1579 3190,1594 3187,1584 3185,1569 3243,1572 3246,1597 3253,1648 3238,1691 3215,1701 3218,1732 3190,1762 3106,1765 3098,1856 3098,1874 3096,1881 3086,1884 3081,1897 3073,1899 3068,1963 3063,1985 3101,1993 3213,2095 3215,2148 3225,2183 3210,2199 3203,2237 3180,2244 3154,2239 3134,2272 3131,2275 3126,2277 3126,2305 3093,2338 3055,2341 3004,2300 2989,2315 2966,2293 2959,2315 2949,2336 2923,2379 2900,2402 2890,2470 2827,2524 2789,2541 2695,2524 2651,2559 2593,2564 2537,2577 2448,2541 2448,2529 2377,2521 2331,2493 2316,2493 2309,2496 2270,2498 2212,2501 2220,2590 2225,2602 2245,2638 2273,2683 2270,2694 2237,2737 2225,2767 2240,2793 2227,2889 2265,2978 2245,2988 2245,3019 2212,3034 2225,3057 2301,3049 2336,3024 2362,3036 2420,3031 2418,2996 2441,2998 2456,3019 2474,3054 2481,3102 2309,3138 2311,3173 2265,3270 2288,3303 2291,3321 2324,3328 2364,3336 2390,3361 2367,3397 2387,3389 2453,3493 2486,3468 2524,3468 2563,3559 2601,3572 2613,3663 2573,3686 2565,3742 2537,3750 2573,3767 2593,3910 2654,3993 2654,4067 2481,4072 2486,4105 2392,4113 2316,4168 2194,4087 2161,4011 2108,3998 2090,3943 2093,3935 2055,3920 2039,3884 2022,3889 1976,3917 1930,3986 1762,3998 1735,3968 1663,3935 1580,3943 1544,3889 1539,3866 1508,3879 1514,3856 1488,3790 1493,3750 1501,3737 1460,3681 1481,3620 1475,3597 1450,3595 1437,3580 1460,3547 1440,3536 1435,3455 1387,3437 1394,3420 1384,3402 1359,3415 1313,3389 1308,3354 1290,3341 1295,3295 1216,3255 1199,3214 1153,3186 1153,3166 1135,3087 1138,3019 1125,2983 1143,2932 1135,2854 1112,2833 1087,2828 1069,2785 1044,2795 1003,2683 980,2630 945,2625 917,2549 907,2521 932,2498 942,2460 960,2435 955,2402 901,2364 807,2346 782,2392 731,2432 736,2470 772,2536 754,2562 683,2572 678,2587 640,2584 637,2541 592,2521 576,2529 561,2539 579,2559 559,2592 510,2640 485,2638 482,2653 434,2625 388,2633 366,2653 289,2645 228,2633 226,2681 193,2701 173,2691 206,2666 170,2638 175,2584 157,2579 155,2541 155,2539 200,2529 241,2506 254,2496 233,2480 261,2445 236,2430 277,2402 312,2409 345,2394 345,2366 327,2331 223,2260 96,2224 84,2155 66,2143 53,2089 0,2036 15,2023 23,1927 25,1927 33,1909 33,1899 15,1831 30,1836 40,1805 68,1808 89,1782 101,1777 104,1808 147,1808 200,1752 246,1762 289,1790 368,1790 419,1770 460,1716 520,1701 515,1683 617,1645 665,1625 802,1622 879,1582 889,1572 891,1592 1115,1541 1376,1480 1397,1445 1376,1366 1321,1402 1295,1379 1303,1353 1331,1346 1338,1325 1305,1234 1257,1221 1265,1138 1260,1110 1285,1115 1265,1056 1277,1066 1282,957 1254,922 1303,879 1348,894 1384,825 1394,838 1409,815 1404,790 1427,790 1415,775 1364,785 1356,772 1369,736 1321,731 1348,701 1310,696 1321,681 1305,670 1323,658 1442,610 1460,630 1521,627">
          <text:p text:style-name="P2"/>
        </draw:polygon>
        <draw:polygon draw:style-name="gr1" draw:text-style-name="P1" draw:layer="Rajoni" svg:width="3.642cm" svg:height="3.008cm" svg:x="19.719cm" svg:y="12.35cm" svg:viewBox="0 0 3643 3009" draw:points="3550,2513 3578,2546 3578,2653 3606,2699 3642,2724 3606,2757 3563,2757 3558,2754 3527,2729 3505,2734 3499,2724 3484,2721 3472,2729 3474,2747 3479,2760 3479,2762 3461,2772 3436,2762 3413,2749 3416,2772 3395,2760 3375,2787 3334,2848 3281,2866 3230,2919 3200,2925 3167,2917 3162,2970 3075,2980 2991,2993 2976,3008 2936,3006 2936,2955 2864,2886 2849,2790 2801,2762 2776,2734 2798,2607 2788,2587 2776,2554 2760,2562 2743,2592 2707,2592 2692,2589 2623,2655 2600,2589 2550,2562 2410,2699 2344,2732 2313,2744 2273,2732 2247,2721 2158,2744 2105,2595 2039,2582 2029,2567 1996,2574 1943,2559 1884,2655 1795,2574 1762,2595 1727,2562 1734,2549 1696,2529 1722,2460 1648,2394 1605,2447 1605,2516 1645,2620 1569,2638 1480,2630 1442,2407 1310,2262 1297,2259 1191,2369 1125,2305 1125,2287 993,2176 881,2287 863,2305 833,2287 789,2303 746,2351 695,2290 670,2221 541,2143 434,2120 353,2034 368,1960 398,1924 429,1836 419,1797 375,1752 274,1313 246,1203 246,1193 233,1150 208,1127 160,1079 63,1023 43,1013 0,998 198,884 233,879 353,686 368,660 355,627 375,604 403,604 416,541 449,518 459,411 551,411 586,361 586,295 652,295 665,323 695,302 769,343 774,389 754,411 932,579 947,642 939,706 1010,688 1010,655 1051,648 1175,556 1211,498 1247,485 1254,452 1295,432 1394,414 1409,437 1534,424 1539,490 1582,485 1770,465 1747,389 1714,424 1699,419 1696,373 1788,173 1788,140 2082,94 2118,120 2125,158 2158,158 2184,69 2179,3 2285,0 2263,23 2298,61 2349,92 2382,79 2407,112 2435,114 2456,203 2369,226 2364,257 2316,264 2296,292 2405,297 2400,366 2428,384 2448,386 2468,366 2519,386 2534,358 2560,358 2585,371 2565,409 2577,452 2704,475 2773,444 2819,452 2819,488 2903,462 2890,518 2892,549 2905,571 2903,584 2900,584 2864,584 2859,571 2844,589 2831,622 2806,655 2796,668 2788,686 2798,701 2786,714 2781,734 2783,764 2798,800 2745,840 2717,840 2727,901 2864,998 2887,1064 2938,1089 2948,1158 3007,1211 3017,1287 3083,1335 3088,1363 3042,1427 3002,1432 2969,1389 2928,1386 2892,1414 2923,1478 2923,1589 2991,1587 2997,1615 3019,1622 3030,1640 3050,1660 3174,1780 3113,1836 3080,1881 3124,1889 3088,1942 3101,1955 3124,1962 3134,1965 3141,1942 3167,1940 3190,1962 3167,1962 3179,1993 3205,1988 3212,2026 3251,2039 3256,2056 3230,2064 3218,2077 3225,2107 3284,2181 3289,2214 3294,2252 3332,2298 3350,2298 3428,2287 3454,2277 3466,2277 3472,2303 3502,2376 3525,2394 3540,2397 3558,2437 3581,2463 3555,2488">
          <text:p text:style-name="P2"/>
        </draw:polygon>
        <draw:polygon draw:style-name="gr1" draw:text-style-name="P1" draw:layer="Rajoni" svg:width="5.019cm" svg:height="3.349cm" svg:x="17.628cm" svg:y="9.159cm" svg:viewBox="0 0 5020 3350" draw:points="1552,2800 1547,2727 1527,2724 1478,2711 1471,2648 1534,2645 1595,2557 1552,2508 1517,2513 1517,2480 1481,2460 1384,2480 1339,2453 1321,2463 1288,2447 1245,2417 1217,2392 1194,2351 1207,2323 1202,2255 1169,2216 1151,2176 1204,2115 1257,2062 1217,1927 1189,1874 1176,1866 1153,1853 1105,1866 1085,1810 998,1739 968,1709 960,1678 907,1706 887,1721 866,1744 894,1747 930,1803 874,1881 864,1932 887,1985 869,2008 841,2008 816,2011 775,2046 737,2046 694,2039 661,2011 666,1935 617,1935 612,1927 587,1942 574,1904 498,1843 455,1841 437,1815 412,1815 333,1820 264,1866 150,1815 142,1787 104,1782 112,1711 99,1668 82,1658 109,1602 71,1605 76,1595 15,1556 46,1554 26,1490 104,1450 122,1475 137,1447 160,1460 175,1424 221,1437 247,1445 196,1399 191,1351 137,1328 112,1315 109,1272 122,1226 173,1186 196,1130 196,1077 148,1034 135,1018 145,985 130,922 97,909 130,846 120,820 92,764 0,780 26,716 3,716 3,686 46,681 38,668 89,668 148,729 175,714 181,731 239,772 300,818 320,790 409,772 432,739 521,663 526,706 485,729 516,772 503,797 483,823 501,861 498,896 739,752 762,650 816,665 841,678 869,663 892,742 978,785 991,792 991,754 1021,719 1039,731 1085,706 1118,729 1128,780 1151,790 1136,805 1156,808 1191,830 1202,876 1230,889 1273,874 1301,881 1326,886 1351,869 1349,863 1362,846 1397,846 1405,815 1468,795 1440,660 1456,665 1463,643 1466,620 1443,610 1400,582 1336,589 1323,572 1336,521 1334,445 1369,366 1359,341 1357,333 1372,290 1428,107 1438,38 1544,16 1572,46 1644,71 1702,137 1765,127 1776,153 1857,143 1849,71 1887,49 1910,54 1923,66 1946,74 2055,137 2078,158 2103,150 2113,145 2129,137 2136,130 2149,117 2169,117 2182,112 2192,104 2210,112 2220,107 2235,115 2245,112 2253,102 2263,94 2266,99 2278,102 2286,107 2299,112 2304,117 2319,125 2319,104 2327,51 2362,51 2383,54 2433,64 2459,66 2482,66 2497,87 2525,79 2540,87 2560,92 2578,89 2593,92 2614,99 2637,102 2644,94 2662,94 2682,79 2695,71 2703,59 2708,51 2715,46 2728,38 2731,23 2741,11 2746,3 2748,0 2746,3 2746,11 2746,16 2743,74 2776,153 2845,206 2847,221 2850,242 2865,259 2888,277 2911,300 2924,333 2954,308 3058,285 3099,259 3122,216 3150,216 3152,193 3175,209 3193,186 3231,203 3277,254 3335,234 3343,282 3393,300 3404,323 3505,437 3508,473 3505,541 3546,673 3571,701 3559,716 3592,818 3592,820 3594,884 3645,899 3729,808 3840,742 3970,719 3998,686 4026,716 4056,719 4089,668 4127,648 4145,599 4204,572 4249,582 4287,551 4313,610 4399,625 4453,612 4559,620 4575,678 4600,650 4661,648 4674,627 4694,650 4714,648 4717,668 4740,660 4757,676 4747,744 4735,797 4729,818 4701,881 4691,896 4757,929 4823,962 4844,955 4902,978 4928,1112 4940,1171 4935,1183 4958,1224 5004,1259 5016,1280 5004,1290 5019,1303 4996,1328 4996,1343 4976,1369 4976,1386 4963,1374 4958,1386 4940,1404 4935,1409 4917,1417 4905,1445 4897,1442 4862,1465 4846,1508 4806,1536 4801,1536 4773,1577 4752,1625 4364,2234 4348,2267 4379,2277 4404,2338 4369,2369 4348,2463 4315,2491 4336,2501 4338,2544 4354,2552 4361,2582 4348,2600 4374,2651 4402,2661 4343,2739 4364,2795 4354,2821 4376,2859 4394,2856 4420,2897 4323,2965 4260,2973 4219,3019 4234,3044 4196,3092 4219,3130 4298,3184 4270,3194 4275,3260 4249,3349 4216,3349 4209,3311 4173,3285 3879,3331 3856,3336 3815,3227 3739,3300 3726,3275 3739,3257 3713,3209 3767,3100 3754,3031 3777,3019 3762,2998 3411,2988 3114,2800 3076,2750 3033,2750 2995,2869 2979,2869 2967,2935 2939,2975 2764,3082 2728,3100 2731,2998 2695,2988 2728,2950 2690,2894 2665,2894 2614,2945 2581,2927 2510,2991 2461,2925 2441,2854 2482,2826 2433,2750 2423,2734 2395,2755 2319,2750 2304,2790 2223,2678 2185,2711 2068,2765 2042,2788 2022,2793 1986,2849 1913,2894 1867,2927 1821,2866 1844,2828 1831,2803 1778,2780 1753,2790 1712,2648 1710,2645 1631,2691 1626,2750">
          <text:p text:style-name="P2"/>
        </draw:polygon>
        <draw:polygon draw:style-name="gr1" draw:text-style-name="P1" draw:layer="Rajoni" svg:width="4.435cm" svg:height="3.724cm" svg:x="17.072cm" svg:y="11.804cm" svg:viewBox="0 0 4436 3725" draw:points="3317,2767 3342,2836 3393,2897 3457,2943 3548,3108 3538,3232 3551,3402 3495,3384 3510,3346 3497,3237 3467,3240 3467,3224 3485,3176 3500,3201 3513,3128 3482,3110 3492,3075 3480,3049 3442,3054 3401,3016 3365,3054 3342,3031 3315,3047 3299,3105 3274,3080 3264,3087 3274,2991 3241,2970 3248,2953 3213,2943 3185,2963 3134,2955 2880,3219 2921,3255 2923,3346 2926,3374 2888,3420 2855,3427 2796,3333 2768,3361 2738,3399 2730,3453 2730,3501 2705,3491 2702,3504 2687,3531 2659,3516 2644,3592 2586,3610 2553,3597 2520,3524 2443,3473 2360,3537 2349,3575 2334,3580 2296,3603 2273,3646 2230,3671 2217,3646 2202,3630 2200,3570 2151,3524 2111,3493 2075,3435 2032,3420 1935,3346 1882,3341 1874,3311 1857,3323 1879,3354 1892,3425 1915,3422 1935,3448 1946,3493 1984,3498 2019,3526 1890,3585 1913,3641 1869,3656 1890,3709 1826,3724 1824,3707 1760,3684 1620,3656 1539,3580 1372,3526 1366,3498 1397,3476 1407,3435 1387,3420 1407,3328 1328,3262 1354,3179 1313,3146 1239,3237 1217,3237 1077,3242 952,3212 902,3087 851,3059 798,3075 757,3108 744,3189 663,3201 574,3176 577,3146 498,3135 465,3191 401,3174 404,3113 274,3138 269,3105 442,3100 442,3026 381,2943 361,2800 325,2783 353,2775 361,2719 401,2696 389,2605 351,2592 312,2501 274,2501 241,2526 175,2422 155,2430 178,2394 152,2369 112,2361 79,2354 76,2336 53,2303 99,2206 97,2171 269,2135 262,2087 244,2052 229,2031 206,2029 208,2064 150,2069 124,2057 89,2082 13,2090 0,2067 33,2052 33,2021 53,2011 15,1922 28,1826 13,1800 25,1770 58,1727 61,1716 33,1671 13,1635 8,1623 0,1534 58,1531 97,1529 104,1526 119,1526 165,1554 236,1562 236,1574 325,1610 381,1597 439,1592 483,1557 577,1574 615,1557 678,1503 688,1435 711,1412 737,1369 747,1348 754,1326 777,1348 792,1333 843,1374 881,1371 914,1338 914,1310 919,1308 922,1305 942,1272 968,1277 991,1270 998,1232 1013,1216 1003,1181 1001,1128 889,1026 851,1018 858,998 861,932 869,930 874,917 884,914 886,907 886,889 894,798 978,795 1006,765 1003,734 1026,724 1041,681 1034,630 1031,605 973,602 975,617 978,627 955,612 937,638 874,638 861,594 940,589 1064,528 1123,523 1196,450 1234,432 1295,422 1339,371 1412,338 1521,328 1608,366 1801,343 1821,308 1877,290 1935,259 2098,181 2108,155 2182,105 2187,46 2266,0 2268,3 2309,145 2334,135 2387,158 2400,183 2377,221 2423,282 2469,249 2542,204 2578,148 2598,143 2624,120 2741,66 2779,33 2860,145 2875,105 2951,110 2979,89 2989,105 3038,181 2997,209 3017,280 3066,346 3137,282 3170,300 3221,249 3246,249 3284,305 3251,343 3287,353 3284,455 3320,437 3495,330 3523,290 3535,224 3551,224 3589,105 3632,105 3670,155 3967,343 4318,353 4336,371 4310,386 4323,455 4269,564 4295,612 4282,630 4295,655 4371,582 4412,691 4435,686 4435,719 4343,919 4346,965 4361,970 4394,935 4417,1011 4229,1031 4186,1036 4181,970 4056,983 4041,960 3942,978 3901,998 3894,1031 3858,1044 3822,1102 3698,1194 3657,1201 3657,1234 3586,1252 3594,1188 3579,1125 3401,957 3421,935 3416,889 3342,848 3312,869 3299,841 3233,841 3233,907 3198,957 3106,957 3096,1064 3063,1087 3050,1150 3022,1150 3002,1173 3015,1206 3000,1232 2880,1425 2845,1430 2647,1544 2690,1559 2710,1569 2807,1625 2855,1673 2880,1696 2893,1739 2893,1749 2921,1859 3022,2298 3066,2343 3076,2382 3045,2470 3015,2506 3000,2580 3081,2666 3188,2689">
          <text:p text:style-name="P2"/>
        </draw:polygon>
        <draw:polygon draw:style-name="gr1" draw:text-style-name="P1" draw:layer="Rajoni" svg:width="3.421cm" svg:height="3.958cm" svg:x="21.824cm" svg:y="10.695cm" svg:viewBox="0 0 3422 3959" draw:points="3287,2805 3292,2861 3294,2902 3335,2922 3421,3018 3406,3092 3383,3105 3355,3095 3360,3122 3294,3227 3317,3257 3304,3280 3320,3303 3327,3305 3327,3315 3353,3295 3360,3313 3386,3323 3365,3341 3355,3371 3302,3394 3274,3437 3213,3369 3134,3427 2979,3465 2964,3450 2936,3419 2862,3445 2842,3412 2850,3369 2807,3341 2809,3432 2766,3460 2652,3531 2497,3513 2494,3551 2489,3582 2563,3595 2522,3678 2476,3658 2464,3671 2466,3689 2433,3678 2418,3686 2456,3706 2441,3722 2413,3689 2400,3706 2380,3722 2339,3722 2321,3711 2337,3689 2296,3686 2299,3671 2189,3678 2189,3696 2159,3683 2154,3696 2116,3686 2034,3744 2019,3714 1943,3762 1895,3757 1819,3699 1760,3734 1712,3727 1712,3739 1656,3724 1641,3739 1608,3734 1575,3686 1519,3722 1516,3810 1491,3826 1473,3793 1427,3826 1415,3810 1422,3869 1410,3864 1382,3831 1346,3838 1359,3843 1346,3864 1369,3866 1400,3940 1372,3958 1367,3958 1361,3932 1349,3932 1323,3942 1245,3953 1227,3953 1189,3907 1184,3869 1179,3836 1120,3762 1113,3732 1125,3719 1151,3711 1146,3694 1107,3681 1100,3643 1074,3648 1062,3617 1085,3617 1062,3595 1036,3597 1029,3620 1019,3617 996,3610 983,3597 1019,3544 975,3536 1008,3491 1069,3435 945,3315 925,3295 914,3277 892,3270 886,3242 818,3244 818,3133 787,3069 823,3041 864,3044 897,3087 937,3082 983,3018 978,2990 912,2942 902,2866 843,2813 833,2744 782,2719 759,2653 622,2556 612,2495 640,2495 693,2455 678,2419 676,2389 681,2369 693,2356 683,2341 691,2323 701,2310 726,2277 739,2244 754,2226 759,2239 795,2239 798,2239 800,2226 787,2204 785,2173 798,2117 714,2143 714,2107 668,2099 599,2130 472,2107 460,2064 480,2026 455,2013 429,2013 414,2041 363,2021 343,2041 323,2039 295,2021 300,1952 191,1947 211,1919 259,1912 264,1881 351,1858 330,1769 302,1767 277,1734 244,1747 193,1716 158,1678 180,1655 74,1658 102,1648 23,1594 0,1556 38,1508 23,1483 64,1437 127,1429 224,1361 198,1320 180,1323 158,1285 168,1259 147,1203 206,1125 178,1115 152,1064 165,1046 158,1016 142,1008 140,965 119,955 152,929 173,833 208,802 183,741 152,731 168,698 556,89 577,41 605,0 610,0 744,92 744,163 808,59 843,53 838,64 958,89 930,175 1095,180 1087,89 1135,107 1257,76 1290,135 1394,76 1425,137 1450,147 1463,198 1524,196 1529,211 1570,196 1669,196 1671,196 1694,226 1674,246 1656,411 1732,673 1872,790 1986,838 2001,853 1996,876 1999,876 2055,868 2113,797 2167,812 2273,759 2441,673 2517,736 2494,764 2517,777 2530,790 2507,820 2489,815 2476,835 2441,863 2471,899 2502,980 2545,1016 2596,944 2695,972 2751,1021 2753,1087 2796,1084 2860,1107 2868,1148 2837,1181 2822,1203 2819,1206 2819,1208 2817,1214 2812,1216 2809,1219 2807,1221 2804,1229 2804,1231 2804,1234 2807,1239 2809,1241 2812,1244 2812,1252 2809,1252 2809,1254 2809,1257 2809,1267 2809,1269 2784,1292 2781,1343 2809,1399 2799,1417 2824,1472 2868,1490 2847,1566 2862,1604 2885,1607 2824,1645 2807,1645 2791,1678 2766,1678 2741,1716 2680,1683 2598,1686 2558,1688 2563,1701 2570,1703 2573,1711 2575,1709 2581,1711 2621,1701 2603,1736 2588,1764 2568,1764 2560,1790 2575,1805 2568,1825 2614,1841 2593,1861 2570,1879 2570,1922 2639,1978 2611,2026 2649,2130 2652,2130 2695,2127 2758,2039 2807,2021 2824,2074 2791,2112 2875,2226 2903,2300 2962,2325 2967,2356 2921,2356 2926,2381 2959,2379 2992,2369 2995,2343 3020,2351 3068,2361 3040,2440 3096,2465 3091,2485 3050,2473 3033,2506 3078,2579 3104,2574 3116,2589 3124,2605 3119,2617 3152,2640 3251,2648 3276,2630 3289,2655 3292,2681 3315,2696 3307,2721 3282,2734">
          <text:p text:style-name="P2"/>
        </draw:polygon>
        <draw:polygon draw:style-name="gr1" draw:text-style-name="P1" draw:layer="Rajoni" svg:width="3.52cm" svg:height="4.44cm" svg:x="23.48cm" svg:y="10.251cm" svg:viewBox="0 0 3521 4441" draw:points="1631,3249 1626,3178 1651,3165 1659,3140 1636,3125 1633,3099 1620,3074 1595,3092 1496,3084 1463,3061 1468,3049 1460,3033 1448,3018 1422,3023 1377,2950 1394,2917 1435,2929 1440,2909 1384,2884 1412,2805 1364,2795 1339,2787 1336,2813 1303,2823 1270,2825 1265,2800 1311,2800 1306,2769 1247,2744 1219,2670 1135,2556 1168,2518 1151,2465 1102,2483 1039,2571 996,2574 993,2574 955,2470 983,2422 914,2366 914,2323 937,2305 958,2285 912,2269 919,2249 904,2234 912,2208 932,2208 947,2180 965,2145 925,2155 919,2153 917,2155 914,2153 912,2147 902,2135 942,2130 1024,2127 1085,2160 1110,2122 1135,2122 1151,2089 1168,2089 1229,2051 1206,2048 1191,2010 1212,1934 1168,1916 1143,1861 1153,1843 1125,1787 1128,1739 1153,1713 1153,1711 1153,1701 1153,1698 1156,1696 1156,1691 1153,1685 1151,1683 1148,1678 1148,1675 1148,1673 1151,1665 1151,1663 1156,1660 1161,1658 1163,1652 1163,1650 1166,1647 1179,1625 1212,1592 1204,1551 1140,1528 1097,1531 1095,1465 1039,1416 940,1388 889,1460 846,1424 815,1343 785,1307 820,1279 833,1259 851,1264 874,1234 861,1221 838,1208 861,1180 785,1117 617,1203 511,1256 457,1241 399,1312 343,1320 340,1320 345,1297 330,1282 216,1234 76,1117 0,855 18,690 38,670 15,640 158,629 272,683 325,685 328,683 338,680 353,665 371,660 381,668 376,627 358,632 356,546 381,548 378,513 356,515 351,462 366,442 381,447 411,396 429,409 455,393 462,421 450,429 434,437 445,459 472,437 475,459 511,459 554,416 523,396 579,365 460,373 521,345 513,325 551,289 569,287 599,274 607,236 846,216 851,226 907,195 1003,175 958,112 996,124 1011,107 958,104 955,71 1072,66 1077,117 1046,119 1087,150 1074,167 1095,188 1191,170 1206,213 1252,246 1234,251 1252,282 1326,325 1384,305 1476,289 1501,266 1521,254 1526,221 1542,216 1577,216 1582,185 1605,183 1608,183 1610,157 1651,170 1669,147 1689,157 1692,134 1722,119 1725,117 1768,119 1803,99 1829,109 1920,79 1986,28 1996,0 2080,5 2075,71 2121,129 2174,239 2194,338 2375,261 2393,226 2415,261 2408,294 2433,302 2408,340 2433,343 2441,373 2395,419 2377,411 2337,457 2324,510 2349,546 2357,591 2344,586 2337,607 2329,624 2309,614 2283,629 2250,619 2235,668 2212,685 2212,721 2205,756 2233,794 2253,769 2258,848 2311,899 2357,914 2377,972 2408,977 2428,990 2433,1023 2466,1010 2494,1010 2499,1031 2484,1081 2481,1084 2492,1127 2548,1124 2611,1208 2619,1434 2730,1630 2735,1701 2766,1713 2781,1741 2835,1729 3022,1741 3076,1795 3063,1861 3088,1894 3076,1932 3020,1960 2959,1985 2944,2008 2954,2051 2926,2079 2944,2099 2941,2127 2931,2114 2926,2127 2939,2135 2972,2191 3020,2153 3058,2183 3050,2259 3055,2262 3063,2282 3076,2302 3094,2318 3109,2348 3127,2373 3152,2389 3162,2409 3175,2432 3193,2447 3205,2472 3228,2493 3246,2508 3279,2518 3294,2549 3297,2579 3282,2650 3266,2658 3269,2693 3284,2757 3317,2795 3289,2805 3233,2952 3218,2955 3266,3028 3332,3082 3373,3242 3520,3549 3518,3592 3452,3737 3386,3780 3350,3841 3358,3907 3416,3942 3393,3983 3355,3985 3322,4006 3320,4021 3337,4013 3363,4034 3360,4072 3345,4084 3335,4110 3342,4130 3345,4158 3325,4168 3282,4206 3266,4224 3241,4219 3226,4221 3203,4219 3185,4247 3149,4259 3124,4292 3114,4310 3068,4353 3063,4376 3068,4397 3068,4414 3068,4437 3043,4432 2984,4417 2972,4440 2954,4417 2959,4374 2868,4298 2941,4247 2926,4224 2977,4183 2969,4122 3055,4013 2982,3968 2964,3983 2979,4018 2956,4041 2916,4036 2906,4006 2939,3973 2928,3950 2890,3985 2868,3947 2857,3970 2809,3970 2794,3993 2753,4008 2743,4049 2624,4110 2535,4089 2494,4130 2456,4140 2459,4191 2428,4216 2382,4181 2390,4140 2365,4122 2342,4122 2286,4171 2266,4221 2235,4237 2192,4176 2182,4204 2141,4191 2128,4143 2103,4138 2095,4133 2090,4122 2022,4130 2001,4130 1979,4122 1961,4115 1948,4125 1935,4127 1920,4127 1900,4143 1887,4145 1872,4122 1852,4115 1821,4122 1806,4117 1793,4097 1768,4061 1740,4026 1702,3973 1687,3983 1671,3975 1656,3960 1648,3935 1643,3909 1618,3881 1646,3838 1699,3815 1709,3785 1730,3767 1704,3757 1697,3739 1671,3759 1671,3749 1664,3747 1648,3724 1661,3701 1638,3671 1704,3566 1699,3539 1727,3549 1750,3536 1765,3462 1679,3366 1638,3346 1636,3305">
          <text:p text:style-name="P2"/>
        </draw:polygon>
        <draw:polygon draw:style-name="gr1" draw:text-style-name="P1" draw:layer="Rajoni" svg:width="3.254cm" svg:height="3.622cm" svg:x="22.164cm" svg:y="7.314cm" svg:viewBox="0 0 3255 3623" draw:points="2794,63 2858,84 2860,104 2926,147 2934,195 2911,221 2942,287 3046,259 3099,277 3107,305 3124,325 3163,373 3208,381 3239,449 3234,470 3216,617 3236,627 3229,647 3254,708 3223,728 3163,866 3173,939 3132,952 3142,980 3124,1003 3142,1008 3129,1056 3163,1112 3145,1160 3168,1203 3132,1272 3119,1350 3081,1363 3051,1396 3025,1416 3005,1404 2975,1411 2916,1454 2924,1477 2863,1513 2855,1546 2921,1579 2921,1632 2870,1607 2820,1625 2809,1607 2802,1642 2812,1670 2893,1685 2924,1716 2977,1703 2939,1749 2888,1817 2924,1883 2914,1932 2883,1939 2873,1975 2860,1998 2868,2066 2837,2153 2842,2155 2830,2183 2842,2213 3005,2193 2934,2521 2926,2708 2903,2708 2886,2747 2855,2757 2850,2747 2825,2762 2764,2747 2718,2876 2726,2939 2726,3026 2680,3127 2700,3242 2642,3262 2568,3219 2550,3188 2568,3183 2522,3150 2507,3107 2411,3125 2390,3104 2403,3087 2362,3056 2393,3054 2388,3003 2271,3008 2274,3041 2327,3044 2312,3061 2274,3049 2319,3112 2223,3132 2167,3163 2162,3153 1923,3173 1915,3211 1885,3224 1867,3226 1829,3262 1837,3282 1776,3310 1895,3302 1839,3333 1870,3353 1827,3396 1791,3396 1788,3374 1761,3396 1750,3374 1766,3366 1778,3358 1771,3330 1745,3346 1727,3333 1697,3384 1682,3379 1667,3399 1672,3452 1694,3450 1697,3485 1672,3483 1674,3569 1692,3564 1697,3605 1687,3597 1669,3602 1654,3617 1644,3620 1641,3622 1588,3620 1474,3566 1331,3577 1329,3577 1230,3577 1189,3592 1184,3577 1123,3579 1110,3528 1085,3518 1054,3457 950,3516 917,3457 795,3488 747,3470 755,3561 590,3556 618,3470 498,3445 503,3434 468,3440 404,3544 404,3473 270,3381 310,3353 326,3310 361,3287 369,3290 381,3262 399,3254 404,3249 422,3231 427,3219 440,3231 440,3214 460,3188 460,3173 483,3148 468,3135 480,3125 468,3104 422,3069 399,3028 404,3016 392,2957 366,2823 308,2800 287,2807 221,2774 155,2741 165,2726 193,2663 199,2642 211,2589 221,2521 204,2505 181,2513 178,2493 158,2495 138,2472 125,2493 64,2495 39,2523 23,2465 28,2455 51,2401 36,2381 46,2373 66,2368 51,2312 49,2330 23,2328 3,2328 16,2312 0,2297 0,2269 13,2287 36,2287 33,2259 13,2262 8,2226 13,2239 54,2231 51,2191 66,2206 89,2198 74,2178 102,2155 79,2147 102,2135 117,2145 153,2132 257,2087 341,1970 356,1830 392,1777 430,1724 435,1721 562,1551 600,1437 651,1345 717,1330 757,1284 752,1241 879,1099 884,1051 948,952 976,959 1047,921 1072,863 1146,893 1148,911 1166,906 1153,893 1199,782 1240,812 1268,782 1293,787 1308,810 1369,784 1369,721 1433,665 1466,607 1527,594 1565,563 1725,751 1783,749 1799,690 1910,680 1908,566 2022,566 2025,673 2040,673 2045,695 2093,716 2119,668 2195,660 2220,685 2235,657 2233,574 2335,566 2327,409 2436,373 2459,386 2492,371 2548,287 2589,294 2619,277 2627,251 2649,236 2627,0">
          <text:p text:style-name="P2"/>
        </draw:polygon>
        <draw:polygon draw:style-name="gr1" draw:text-style-name="P1" draw:layer="Rajoni" svg:width="3.815cm" svg:height="2.802cm" svg:x="19.292cm" svg:y="7.256cm" svg:viewBox="0 0 3816 2803" draw:points="556,2010 546,2015 528,2007 518,2015 505,2020 485,2020 472,2033 465,2040 449,2048 439,2053 414,2061 391,2040 465,1944 465,1845 480,1807 503,1807 505,1769 569,1731 569,1675 548,1644 521,1637 510,1604 523,1589 485,1533 404,1479 411,1446 386,1429 373,1342 340,1335 350,1289 221,1210 124,1221 71,1205 40,1218 51,1195 13,1180 10,1152 0,1043 15,1012 53,1017 114,1000 142,1040 167,1035 206,1002 185,979 165,911 221,855 256,830 274,814 310,822 366,842 391,878 429,855 452,865 457,835 508,852 521,822 599,835 874,797 815,687 823,639 871,632 901,660 940,604 929,571 922,555 889,561 876,528 886,507 1145,581 1430,487 1371,365 1326,423 1277,431 1249,345 1341,332 1356,360 1382,345 1394,360 1399,345 1382,324 1384,248 1575,220 1567,208 1526,175 1521,129 1503,116 1521,99 1498,101 1486,78 1516,86 1503,33 1509,33 1547,17 1542,45 1595,60 1630,22 1666,38 1686,0 1696,10 1686,48 1719,104 1745,78 1773,109 1849,33 1928,109 1930,111 1945,225 2103,324 2039,385 2210,431 2220,436 2207,528 2326,611 2375,596 2375,583 2423,583 2448,520 2425,489 2489,462 2542,469 2568,517 2598,558 2634,522 2690,517 2717,535 2763,512 2791,540 2794,596 2832,639 2936,581 2961,591 3032,581 3198,558 3208,578 3236,578 3233,581 3302,644 3332,662 3375,698 3393,710 3418,700 3444,736 3474,748 3528,741 3540,766 3528,797 3436,827 3421,880 3467,896 3485,885 3495,913 3551,913 3573,921 3573,939 3591,926 3606,944 3652,939 3815,1005 3756,1109 3751,1157 3624,1299 3629,1342 3589,1388 3523,1403 3472,1495 3434,1609 3307,1779 3302,1782 3264,1835 3228,1888 3213,2028 3129,2145 3025,2190 2989,2203 2974,2193 2951,2205 2974,2213 2946,2236 2961,2256 2938,2264 2923,2249 2926,2289 2885,2297 2880,2284 2885,2320 2905,2317 2908,2345 2885,2345 2875,2322 2872,2355 2888,2370 2875,2386 2895,2386 2921,2388 2923,2370 2938,2426 2918,2431 2908,2439 2923,2459 2900,2513 2895,2523 2789,2515 2735,2528 2649,2513 2623,2454 2585,2485 2540,2475 2481,2502 2463,2551 2425,2571 2392,2622 2362,2619 2334,2589 2306,2622 2176,2645 2065,2711 1981,2802 1930,2787 1928,2723 1928,2721 1895,2619 1907,2604 1882,2576 1841,2444 1844,2376 1841,2340 1740,2226 1729,2203 1679,2185 1671,2137 1613,2157 1569,2106 1529,2089 1511,2112 1488,2096 1486,2119 1458,2119 1435,2162 1394,2188 1290,2211 1260,2236 1247,2203 1224,2180 1201,2162 1186,2145 1183,2124 1181,2109 1112,2056 1079,1977 1082,1919 1082,1914 1082,1906 1084,1903 1082,1903 1077,1914 1067,1926 1064,1941 1051,1949 1044,1954 1039,1962 1031,1974 1018,1982 998,1997 980,1997 973,2005 950,2002 929,1995 914,1992 896,1995 876,1990 861,1982 833,1990 818,1969 795,1969 769,1967 719,1957 698,1954 663,1954 655,2007 655,2028 640,2020 635,2015 622,2010 614,2005 602,2002 599,1997 589,2005 581,2015 571,2018">
          <text:p text:style-name="P2"/>
        </draw:polygon>
        <draw:polygon draw:style-name="gr1" draw:text-style-name="P1" draw:layer="Rajoni" svg:width="4.559cm" svg:height="3.493cm" svg:x="15.302cm" svg:y="6.796cm" svg:viewBox="0 0 4560 3494" draw:points="71,495 81,480 106,495 145,531 152,551 170,548 147,520 178,526 216,546 208,556 264,586 269,548 307,508 355,460 411,470 513,373 576,340 574,325 630,300 665,297 668,269 640,241 660,244 670,218 708,244 713,234 726,244 734,223 719,211 724,173 757,173 769,145 812,150 825,178 840,155 884,150 861,130 881,127 881,112 917,102 889,76 838,66 843,48 879,53 889,0 914,13 906,25 919,13 942,25 988,104 1051,89 1087,58 1110,102 1155,119 1163,160 1138,229 1143,287 1130,312 1221,343 1298,442 1320,531 1359,561 1420,556 1430,482 1506,543 1529,526 1572,594 1592,637 1635,627 1648,655 1707,627 1719,569 1740,556 1778,561 1767,617 1808,614 1859,668 1831,708 1846,721 1861,721 1882,680 1933,718 1945,680 1973,693 1950,622 1981,609 2006,548 1986,531 1963,444 2001,439 2024,401 2027,378 1988,378 1994,350 2027,353 2042,322 2057,325 2095,353 2108,335 2136,366 2169,361 2181,388 2237,361 2293,302 2347,287 2377,302 2395,378 2425,427 2481,411 2514,361 2509,297 2598,249 2631,208 2773,196 2801,180 2862,198 2829,221 2875,295 2862,343 3017,597 2938,617 2933,650 2951,678 3004,701 3048,790 3042,901 3075,901 3073,934 3109,934 3109,965 3139,967 3139,995 3192,1000 3200,1031 3103,1031 3103,1066 3073,1064 3073,1104 3101,1094 3134,1109 3114,1125 3109,1165 3103,1226 3073,1269 3126,1333 3147,1353 3192,1353 3208,1302 3362,1277 3454,1325 3533,1300 3627,1287 3622,1246 3644,1241 3672,1239 3677,1277 3766,1249 3787,1254 3776,1267 3807,1264 3810,1279 3840,1274 3840,1257 4036,1216 4048,1302 4140,1282 4145,1330 4155,1371 4175,1439 4196,1462 4157,1495 4132,1500 4104,1460 4043,1477 4005,1472 3990,1503 4000,1612 4003,1640 4041,1655 4030,1678 4061,1665 4114,1681 4211,1670 4340,1749 4330,1795 4363,1802 4376,1889 4401,1906 4394,1939 4475,1993 4513,2049 4500,2064 4511,2097 4538,2104 4559,2135 4559,2191 4495,2229 4493,2267 4470,2267 4455,2305 4455,2404 4381,2500 4272,2437 4249,2429 4236,2417 4213,2412 4175,2434 4183,2506 4102,2516 4091,2490 4028,2500 3970,2434 3898,2409 3870,2379 3764,2401 3754,2470 3698,2653 3683,2691 3685,2704 3695,2729 3660,2808 3662,2884 3649,2935 3662,2952 3726,2945 3769,2973 3792,2983 3789,3006 3782,3028 3766,3023 3794,3158 3731,3178 3723,3209 3688,3209 3675,3226 3677,3232 3652,3249 3627,3244 3599,3237 3556,3252 3528,3239 3517,3193 3482,3171 3462,3168 3477,3153 3454,3143 3444,3092 3411,3069 3365,3094 3347,3082 3317,3117 3317,3155 3304,3148 3218,3105 3195,3026 3167,3041 3142,3028 3088,3013 3065,3115 2824,3259 2827,3224 2809,3186 2829,3160 2842,3135 2811,3092 2852,3069 2847,3026 2758,3102 2735,3135 2646,3153 2626,3181 2565,3135 2507,3094 2501,3077 2474,3092 2415,3031 2364,3031 2372,3044 2329,3049 2288,3049 2291,3115 2278,3094 2222,3092 2209,3094 2171,3120 2189,3143 2242,3143 2275,3183 2265,3209 2255,3239 2240,3239 2207,3262 2207,3280 2194,3270 2176,3280 2164,3300 2187,3315 2161,3348 2136,3379 2108,3417 2118,3427 2093,3427 2049,3445 2014,3404 1978,3402 1978,3397 1973,3351 1950,3270 1912,3214 1920,3193 1874,3155 1806,3160 1795,3148 1727,3166 1737,3188 1742,3214 1684,3232 1671,3247 1661,3262 1676,3290 1615,3313 1582,3328 1610,3361 1554,3417 1595,3427 1587,3455 1602,3468 1592,3493 1463,3422 1437,3422 1402,3430 1364,3417 1320,3404 1287,3391 1260,3384 1234,3376 1226,3351 1204,3303 1234,3221 1206,3209 1166,3145 1214,3115 1183,3079 1201,3067 1168,3044 1092,2995 1039,3006 1051,2950 988,2914 922,2879 906,2909 881,2899 896,2800 868,2808 840,2764 736,2729 683,2686 683,2645 713,2650 724,2632 683,2620 670,2587 696,2546 647,2495 660,2467 645,2450 708,2297 658,2219 630,2191 645,2173 665,2193 673,2181 658,2168 683,2150 645,2082 670,1978 640,1889 490,1736 406,1736 404,1736 398,1731 396,1724 393,1719 398,1696 475,1622 459,1607 457,1602 457,1599 459,1594 462,1592 465,1592 470,1589 475,1589 477,1587 482,1582 485,1579 487,1579 525,1536 523,1477 518,1450 551,1432 543,1396 553,1378 513,1338 482,1333 444,1264 421,1267 391,1262 409,1229 378,1216 383,1213 393,1198 371,1186 343,1175 345,1158 371,1145 398,1120 391,1087 414,1064 419,1046 404,1038 381,1033 312,1018 340,972 292,955 269,871 249,850 244,795 200,777 216,744 236,721 175,647 172,612 66,561 40,586 12,576 30,543 0,518 7,472 33,470">
          <text:p text:style-name="P2"/>
        </draw:polygon>
        <draw:polygon draw:style-name="gr1" draw:text-style-name="P1" draw:layer="Rajoni" svg:width="5.539cm" svg:height="4.173cm" svg:x="10.997cm" svg:y="7.761cm" svg:viewBox="0 0 5540 4174" draw:points="111,2764 147,2754 198,2749 218,2744 223,2764 409,2756 406,2802 439,2817 480,2797 510,2762 569,2853 589,2845 678,2901 792,2985 812,3130 838,3127 851,3198 889,3196 886,3221 889,3234 929,3226 942,3284 978,3277 962,3317 990,3315 990,3317 934,3498 967,3498 924,3614 934,3655 912,3663 904,3683 934,3670 952,3693 983,3693 1005,3736 1038,3729 1046,3757 1072,3754 1084,3787 1105,3757 1125,3762 1160,3683 1173,3703 1140,3741 1173,3711 1191,3736 1183,3762 1209,3772 1226,3729 1204,3706 1270,3678 1305,3650 1308,3670 1328,3683 1353,3655 1412,3675 1440,3670 1486,3617 1503,3620 1498,3632 1488,3675 1498,3693 1496,3698 1503,3703 1506,3703 1511,3708 1516,3721 1511,3744 1506,3754 1516,3754 1524,3762 1524,3769 1745,3744 1739,3754 1737,3762 1732,3772 1732,3777 1734,3787 1737,3795 1739,3800 1747,3807 1790,3861 1765,3904 1785,3942 1803,3939 1806,3967 1861,3970 1856,3995 1884,3990 1897,3985 1889,3955 1915,3960 1915,3983 1943,3980 1917,3970 1927,3960 1960,3944 1976,3998 1988,3965 2032,4021 2039,4003 2062,4016 2065,3993 2090,3967 2103,3977 2113,4076 2138,4109 2184,4099 2227,4127 2247,4102 2237,4097 2247,4076 2268,4127 2255,4142 2280,4148 2286,4099 2359,4087 2352,4059 2296,4028 2296,4016 2336,4023 2326,3995 2352,3995 2349,3944 2374,3952 2364,4005 2400,4005 2410,3985 2517,3990 2532,3967 2570,3960 2595,3924 2567,3894 2567,3861 2519,3828 2570,3853 2621,3917 2608,3965 2636,3980 2639,4031 2715,4021 2725,4046 2750,4033 2786,4082 2829,4089 2882,4127 2936,4173 2974,4163 3020,4137 3020,4112 2974,4122 3007,4074 3070,4069 3073,4046 3096,4071 3197,4036 3390,3825 3502,3815 3495,3721 3515,3632 3507,3589 3528,3574 3525,3528 3550,3500 3522,3457 3550,3358 3520,3328 3489,3340 3474,3325 3474,3277 3418,3272 3327,3188 3304,3119 3210,3066 3197,2998 3253,2911 3241,2858 3200,2833 3175,2769 3200,2751 3276,2767 3317,2810 3317,2777 3347,2789 3355,2815 3383,2815 3373,2848 3385,2858 3378,2863 3357,2840 3357,2861 3378,2883 3416,2886 3456,2848 3434,2830 3456,2802 3406,2756 3393,2703 3436,2688 3449,2723 3484,2690 3522,2706 3543,2685 3609,2675 3655,2769 3761,2779 4163,2706 4150,2640 4234,2624 4256,2637 4399,2495 4437,2467 4533,2510 4569,2503 4620,2533 4709,2553 4716,2510 4803,2462 4848,2477 4886,2419 4907,2406 4932,2442 4970,2490 5026,2508 5090,2416 5189,2465 5194,2465 5224,2487 5280,2432 5290,2439 5318,2419 5356,2432 5422,2406 5460,2439 5463,2424 5531,2386 5509,2338 5539,2256 5511,2244 5471,2180 5519,2150 5488,2114 5506,2102 5473,2079 5397,2030 5344,2041 5356,1985 5293,1949 5227,1914 5211,1944 5186,1934 5201,1835 5173,1843 5145,1799 5041,1764 4988,1721 4988,1680 5018,1685 5029,1667 4988,1655 4975,1622 5001,1581 4952,1530 4965,1502 4950,1485 5013,1332 4963,1254 4935,1226 4950,1208 4970,1228 4978,1216 4963,1203 4988,1185 4950,1117 4975,1013 4945,924 4795,771 4711,771 4703,766 4701,759 4698,754 4703,731 4780,657 4764,642 4762,637 4762,629 4767,627 4775,624 4780,624 4787,617 4792,614 4830,571 4828,512 4823,485 4856,467 4848,431 4858,413 4818,373 4787,368 4749,299 4726,302 4696,297 4714,264 4686,251 4658,261 4640,248 4617,353 4574,337 4604,368 4574,380 4571,406 4488,431 4429,492 4282,573 4231,589 4216,561 4208,586 4170,599 4155,586 4122,655 4084,731 4000,769 3982,761 3947,741 3931,705 3868,708 3822,652 3809,586 3837,548 3835,495 3723,441 3703,368 3665,330 3629,355 3609,340 3619,322 3644,256 3609,233 3619,195 3573,172 3543,193 3515,180 3459,210 3456,198 3423,231 3289,287 3299,309 3274,312 3274,292 3261,289 3215,297 3182,302 3172,337 3157,340 3121,337 3121,312 3147,205 3144,142 3060,0 3091,368 3083,523 3025,695 2857,934 2758,1035 2601,1162 2428,1373 2293,1490 2131,1596 2054,1647 1983,1680 1861,1718 1803,1749 1760,1843 1694,1944 1574,2033 1524,2076 1516,2076 1491,2084 1374,2150 1188,2221 1183,2223 1173,2228 1160,2231 965,2292 744,2333 604,2340 452,2310 406,2279 335,2269 269,2236 81,2315 28,2325 33,2414 0,2437 28,2518 23,2533 63,2520">
          <text:p text:style-name="P2"/>
        </draw:polygon>
        <draw:polygon draw:style-name="gr1" draw:text-style-name="P1" draw:layer="Rajoni" svg:width="4.64cm" svg:height="2.421cm" svg:x="20.173cm" svg:y="5.852cm" svg:viewBox="0 0 4641 2422" draw:points="2355,1982 2327,1982 2317,1962 2151,1985 2083,1990 2055,1985 1953,2043 1913,2000 1910,1944 1882,1916 1836,1939 1809,1921 1753,1926 1717,1962 1687,1921 1661,1873 1608,1866 1544,1893 1567,1924 1542,1987 1494,1987 1494,2000 1445,2015 1326,1932 1339,1840 1329,1835 1158,1789 1222,1728 1064,1629 1049,1515 1047,1513 968,1437 892,1513 864,1482 838,1508 805,1452 815,1414 805,1404 785,1442 749,1426 714,1464 661,1449 666,1421 628,1437 622,1437 635,1490 605,1482 617,1505 640,1503 622,1520 640,1533 645,1579 686,1612 694,1624 503,1652 501,1728 518,1749 513,1764 501,1749 475,1764 460,1736 368,1749 396,1835 445,1827 490,1769 549,1891 264,1985 5,1911 18,1860 3,1817 18,1794 13,1777 3,1739 5,1721 0,1701 13,1695 31,1698 48,1662 74,1647 99,1635 117,1612 54,1612 33,1541 71,1505 66,1492 109,1482 71,1462 107,1404 97,1371 153,1330 84,1264 59,1259 31,1282 3,1246 28,1233 43,1208 26,1155 71,1160 69,1140 117,1134 125,1114 107,1099 137,1089 137,1086 132,1071 87,1084 84,886 254,837 277,799 269,771 226,771 211,789 188,736 208,693 175,670 140,672 117,672 107,637 125,599 158,601 160,551 249,441 236,424 216,434 178,408 145,416 150,396 183,368 368,434 589,406 666,586 699,708 780,756 889,764 909,728 894,703 909,665 950,642 955,624 975,614 983,685 996,695 988,738 1014,761 1042,756 1042,774 1080,787 1067,665 1156,556 1168,513 1184,513 1247,507 1247,469 1247,464 1242,457 1260,431 1313,434 1326,406 1364,431 1415,393 1438,411 1458,370 1428,345 1455,299 1509,345 1549,342 1575,373 1516,447 1582,459 1582,454 1616,368 1588,337 1638,378 1654,340 1661,325 1699,312 1704,315 1740,317 1773,312 1811,271 1859,249 1844,200 1862,157 1842,142 1887,99 1991,0 2057,0 2068,51 2106,76 2136,68 2139,99 2106,142 2123,180 2172,155 2202,160 2223,117 2238,117 2261,134 2276,122 2286,160 2405,155 2449,200 2438,254 2413,271 2459,294 2487,282 2535,292 2548,312 2591,315 2614,342 2644,378 2695,398 2797,398 2837,398 2946,457 3048,429 3104,457 3155,447 3178,457 3183,485 3213,485 3231,523 3284,507 3383,601 3452,604 3465,629 3518,573 3508,553 3541,520 3602,568 3645,576 3675,589 3718,563 3729,568 3764,528 3820,548 3856,525 3845,507 3906,502 3947,469 4127,474 4102,589 4132,576 4168,614 4160,670 4140,721 4145,782 4122,952 4089,944 4054,1076 4036,1152 4168,1213 4181,1241 4247,1208 4318,1206 4392,1287 4549,1317 4590,1449 4618,1462 4640,1698 4618,1713 4610,1739 4580,1756 4539,1749 4483,1833 4450,1848 4427,1835 4318,1871 4326,2028 4224,2036 4226,2119 4211,2147 4186,2122 4110,2130 4084,2178 4036,2157 4031,2135 4016,2135 4013,2028 3899,2028 3901,2142 3790,2152 3774,2211 3716,2213 3556,2025 3518,2056 3457,2069 3424,2127 3360,2183 3360,2246 3299,2272 3284,2249 3259,2244 3231,2274 3190,2244 3144,2355 3157,2368 3139,2373 3137,2355 3063,2325 3038,2383 2967,2421 2939,2414 2771,2343 2725,2348 2710,2330 2692,2343 2692,2325 2670,2317 2614,2317 2604,2289 2586,2300 2540,2284 2555,2231 2647,2201 2659,2170 2647,2145 2593,2152 2563,2140 2537,2104 2512,2114 2494,2102 2451,2066 2421,2048 2352,1985">
          <text:p text:style-name="P2"/>
        </draw:polygon>
        <draw:polygon draw:style-name="gr1" draw:text-style-name="P1" draw:layer="Rajoni" svg:width="2.486cm" svg:height="4.651cm" svg:x="13.816cm" svg:y="3.879cm" svg:viewBox="0 0 2487 4652" draw:points="150,711 241,726 249,772 406,678 381,561 404,518 358,511 414,407 574,371 564,346 592,333 597,292 630,275 668,287 688,254 780,214 803,178 889,244 912,290 950,300 998,236 985,226 996,198 1095,196 1150,269 1224,173 1316,158 1310,54 1519,0 1605,107 1669,478 1656,511 1707,516 1709,516 1737,554 1773,566 1793,577 1788,589 1780,610 1765,610 1752,653 1775,665 1780,701 1773,737 1793,757 1803,810 1780,823 1813,836 1826,983 1839,1001 1854,975 1859,998 1923,1006 1933,1036 1971,1034 1968,975 1989,985 1991,1036 2009,1049 1991,1092 1981,1087 1984,1110 2001,1112 2029,1079 2072,1077 2146,1125 2131,1140 2179,1138 2232,1244 2286,1216 2301,1239 2329,1272 2367,1292 2405,1292 2395,1325 2408,1414 2481,1516 2433,1541 2453,1572 2415,1595 2405,1640 2380,1673 2387,1711 2367,1714 2365,1732 2367,1749 2387,1752 2387,1729 2408,1742 2486,1818 2415,1871 2420,1886 2433,1909 2415,1937 2443,1960 2438,1980 2456,2003 2443,2031 2428,2011 2316,2024 2408,2135 2453,2168 2420,2186 2405,2153 2370,2176 2377,2189 2367,2211 2339,2189 2304,2206 2243,2168 2232,2095 2205,2115 2133,2102 2100,2110 2090,2171 2047,2224 1948,2298 1938,2267 1851,2265 1846,2310 1834,2318 1864,2409 1826,2435 1844,2539 1846,2554 1890,2552 1905,2612 1963,2605 1999,2564 2199,2529 2197,2554 2197,2574 2248,2605 2273,2643 2276,2696 2309,2691 2334,2772 2375,2780 2347,2849 2326,2833 2311,2846 2329,2859 2326,2894 2357,2892 2354,2854 2433,2884 2453,2864 2474,2902 2466,2953 2428,2942 2405,2930 2392,2942 2400,2930 2375,2917 2365,2970 2329,2965 2324,2983 2375,2993 2403,3019 2367,3029 2367,3044 2347,3047 2370,3067 2326,3072 2311,3095 2298,3067 2255,3062 2243,3090 2210,3090 2205,3128 2220,3140 2212,3161 2199,3151 2194,3161 2156,3135 2146,3161 2126,3158 2154,3186 2151,3214 2116,3217 2060,3242 2062,3257 1999,3290 1897,3387 1841,3377 1793,3425 1755,3465 1750,3503 1694,3473 1702,3463 1664,3443 1633,3437 1656,3465 1638,3468 1631,3448 1592,3412 1567,3397 1557,3412 1519,3387 1493,3389 1486,3435 1516,3460 1498,3493 1526,3503 1552,3478 1658,3529 1661,3564 1722,3638 1702,3661 1686,3694 1730,3712 1735,3767 1755,3788 1778,3872 1826,3889 1798,3935 1867,3950 1890,3955 1905,3963 1900,3981 1877,4004 1884,4037 1857,4062 1831,4075 1829,4092 1857,4103 1879,4115 1869,4130 1864,4133 1839,4143 1821,4130 1798,4235 1755,4219 1785,4250 1755,4262 1752,4288 1669,4313 1610,4374 1463,4455 1412,4471 1397,4443 1389,4468 1351,4481 1336,4468 1303,4537 1265,4613 1181,4651 1163,4643 1128,4623 1112,4587 1049,4590 1003,4534 990,4468 1018,4430 1016,4377 904,4323 884,4250 846,4212 810,4237 790,4222 800,4204 825,4138 790,4115 800,4077 754,4054 724,4075 696,4062 640,4092 637,4080 604,4113 470,4169 480,4191 455,4194 455,4174 442,4171 396,4179 363,4184 353,4219 338,4222 302,4219 302,4194 328,4087 325,4024 241,3882 239,3882 236,3778 226,3674 223,3564 208,3476 188,3364 175,3280 180,3199 162,3097 168,3021 162,2945 155,2864 132,2785 102,2724 117,2653 119,2567 104,2508 119,2475 135,2397 140,2359 173,2303 175,2255 155,2194 132,2145 119,2072 117,1978 91,1866 58,1798 38,1767 38,1714 38,1706 38,1678 38,1622 35,1595 35,1587 38,1584 38,1582 38,1579 38,1574 41,1569 43,1559 43,1503 56,1432 48,1358 48,1275 41,1201 25,1148 18,1135 10,1092 0,1034 10,970 13,945 41,810 53,752 66,724 51,698">
          <text:p text:style-name="P2"/>
        </draw:polygon>
        <draw:polygon draw:style-name="gr1" draw:text-style-name="P1" draw:layer="Rajoni" svg:width="2.951cm" svg:height="3.945cm" svg:x="17.499cm" svg:y="4.222cm" svg:viewBox="0 0 2952 3946" draw:points="1813,896 1866,955 1894,957 1933,919 1945,937 1968,927 2151,1023 2161,1048 2151,1081 2171,1114 2275,1140 2377,1219 2298,1386 2405,1437 2405,1467 2407,1518 2461,1556 2496,1564 2509,1597 2479,1617 2507,1637 2519,1698 2509,1714 2550,1754 2534,1759 2534,1790 2560,1787 2547,1802 2603,1876 2613,1912 2644,1932 2667,1957 2743,1950 2745,1983 2761,1980 2753,2000 2824,2026 2819,2046 2852,2038 2890,2064 2910,2054 2923,2071 2834,2181 2832,2231 2799,2229 2781,2267 2791,2302 2814,2302 2849,2300 2882,2323 2862,2366 2885,2419 2900,2401 2943,2401 2951,2429 2928,2467 2758,2516 2761,2714 2806,2701 2811,2716 2811,2719 2781,2729 2799,2744 2791,2764 2743,2770 2745,2790 2700,2785 2717,2838 2702,2863 2677,2876 2705,2912 2733,2889 2758,2894 2827,2960 2771,3001 2781,3034 2745,3092 2783,3112 2740,3122 2745,3135 2707,3171 2728,3242 2791,3242 2773,3265 2748,3277 2722,3292 2705,3328 2687,3325 2674,3331 2679,3351 2677,3369 2687,3407 2692,3424 2677,3447 2692,3490 2679,3541 2669,3562 2682,3595 2715,3589 2722,3605 2733,3638 2694,3694 2664,3666 2616,3673 2608,3721 2667,3831 2392,3869 2314,3856 2301,3886 2250,3869 2245,3899 2222,3889 2184,3912 2159,3876 2103,3856 2067,3848 2049,3864 2014,3889 1958,3945 1948,3904 1943,3856 1851,3876 1839,3790 1643,3831 1643,3848 1613,3853 1610,3838 1579,3841 1590,3828 1569,3823 1480,3851 1475,3813 1447,3815 1425,3820 1430,3861 1336,3874 1257,3899 1165,3851 1011,3876 995,3922 950,3927 929,3912 876,3843 906,3800 912,3739 917,3699 937,3683 904,3668 876,3678 876,3638 906,3640 906,3605 1003,3605 995,3574 942,3569 942,3541 912,3539 912,3508 876,3508 878,3475 845,3475 851,3364 807,3275 754,3252 736,3224 741,3191 820,3171 665,2917 678,2869 632,2795 665,2772 693,2759 693,2734 675,2729 718,2676 574,2632 541,2665 515,2597 467,2478 503,2417 561,2399 551,2381 574,2366 637,2348 630,2323 663,2315 663,2300 678,2259 658,2247 668,2219 642,2117 655,2104 602,2059 444,2094 419,2064 429,2016 424,1995 393,1995 411,1962 416,1957 429,1922 424,1891 388,1863 353,1856 325,1843 297,1830 261,1833 198,1802 122,1711 185,1660 193,1582 51,1450 51,1409 23,1371 56,1320 142,1285 211,1340 213,1310 193,1297 200,1285 226,1295 259,1231 274,1216 254,1193 266,1175 302,1170 325,1203 343,1180 284,1114 259,1066 221,1069 122,975 198,924 218,932 233,876 251,886 297,863 299,863 302,863 304,858 299,858 297,858 277,848 251,845 228,845 233,835 236,823 236,820 236,810 238,797 241,779 254,767 259,767 261,767 264,769 289,767 297,767 302,762 302,759 304,754 310,741 312,724 315,713 277,652 271,650 249,650 241,658 236,663 223,665 218,663 213,663 185,609 180,604 172,602 150,592 144,584 142,559 119,546 106,510 58,485 23,421 0,409 43,305 101,381 144,381 172,348 175,297 200,279 226,289 259,267 292,289 304,300 320,277 317,259 332,249 363,259 383,272 411,297 444,312 434,325 457,338 449,353 536,406 574,404 604,432 640,416 663,404 645,388 663,358 663,325 668,279 640,256 652,246 652,231 691,236 721,132 777,69 797,13 828,0 995,114 985,147 1107,353 1229,394 1285,348 1290,383 1320,396 1315,439 1331,454 1351,432 1465,414 1567,457 1684,371 1722,378 1755,447 1803,421 1869,432 1879,505 1826,650 1808,754 1808,757 1806,767 1803,772 1803,782 1806,787 1793,795 1793,800 1788,805 1788,810 1788,812 1785,815 1785,820 1780,825 1788,838 1788,840 1790,845 1788,848 1788,850 1790,858 1785,863 1788,871 1788,873 1790,876 1790,878 1788,883 1785,886 1780,889 1780,891 1778,891 1775,896 1773,896 1767,899 1780,916 1785,914 1788,911 1790,906 1793,904 1795,904 1803,899">
          <text:p text:style-name="P2"/>
        </draw:polygon>
        <draw:polygon draw:style-name="gr1" draw:text-style-name="P1" draw:layer="Rajoni" svg:width="2.799cm" svg:height="4.232cm" svg:x="15.421cm" svg:y="3.285cm" svg:viewBox="0 0 2800 4233" draw:points="2129,2346 2129,2387 2271,2519 2263,2597 2200,2648 2276,2739 2339,2770 2375,2767 2403,2780 2431,2793 2466,2800 2502,2828 2507,2859 2494,2894 2489,2899 2471,2932 2502,2932 2507,2953 2497,3001 2522,3031 2680,2996 2733,3041 2720,3054 2746,3156 2736,3184 2756,3196 2741,3237 2741,3252 2708,3260 2715,3285 2652,3303 2629,3318 2639,3336 2581,3354 2545,3415 2593,3534 2619,3602 2652,3569 2796,3613 2753,3666 2771,3671 2771,3696 2743,3709 2682,3691 2654,3707 2512,3719 2479,3760 2390,3808 2395,3872 2362,3922 2306,3938 2276,3889 2258,3813 2228,3798 2174,3813 2118,3872 2062,3899 2050,3872 2017,3877 1989,3846 1976,3864 1938,3836 1923,3833 1908,3864 1875,3861 1869,3889 1908,3889 1905,3912 1882,3950 1844,3955 1867,4042 1887,4059 1862,4120 1831,4133 1854,4202 1826,4191 1814,4229 1763,4191 1742,4232 1727,4232 1712,4219 1740,4179 1689,4125 1648,4128 1659,4072 1621,4067 1600,4080 1588,4138 1529,4166 1516,4138 1473,4148 1453,4105 1410,4037 1387,4054 1311,3993 1301,4067 1240,4072 1201,4042 1179,3953 1102,3854 1011,3823 1024,3798 1019,3740 1044,3671 1036,3630 991,3613 968,3569 932,3600 869,3615 823,3536 861,3547 869,3496 848,3458 828,3478 749,3448 752,3486 721,3488 724,3453 706,3440 721,3427 742,3443 770,3374 729,3366 704,3285 671,3290 668,3237 643,3199 592,3168 592,3148 594,3123 394,3158 358,3199 300,3206 285,3146 241,3148 239,3133 221,3029 259,3003 229,2912 241,2904 246,2859 333,2861 343,2892 442,2818 485,2765 495,2704 528,2696 600,2709 627,2689 638,2762 699,2800 734,2783 762,2805 772,2783 765,2770 800,2747 815,2780 848,2762 803,2729 711,2618 823,2605 838,2625 851,2597 833,2574 838,2554 810,2531 828,2503 815,2480 810,2465 881,2412 803,2336 782,2323 782,2346 762,2343 760,2326 762,2308 782,2305 775,2267 800,2234 810,2189 848,2166 828,2135 876,2110 803,2008 790,1919 800,1886 762,1886 724,1866 696,1833 681,1810 627,1838 574,1732 526,1734 541,1719 467,1671 424,1673 396,1706 379,1704 376,1681 386,1686 404,1643 386,1630 384,1579 363,1569 366,1628 328,1630 318,1600 254,1592 249,1569 234,1595 221,1577 208,1430 175,1417 198,1404 188,1351 168,1331 175,1295 170,1259 147,1247 160,1204 175,1204 183,1183 188,1171 168,1160 132,1148 104,1110 102,1110 51,1105 64,1072 0,701 363,473 511,465 592,419 772,125 861,125 861,51 955,38 1016,66 1135,61 1128,36 1161,0 1204,28 1217,71 1179,125 1181,145 1204,140 1217,155 1219,196 1222,219 1257,193 1222,269 1232,341 1252,386 1270,366 1311,386 1318,401 1260,407 1318,495 1351,495 1351,551 1417,556 1440,577 1496,551 1481,516 1501,511 1481,424 1501,302 1466,231 1377,158 1377,107 1425,89 1440,16 1468,21 1600,163 1692,320 1722,333 1839,328 1900,361 1966,399 2022,455 2022,473 1989,490 1971,498 1958,531 2070,602 2093,650 2200,615 2210,650 2179,681 2195,693 2212,691 2220,665 2304,663 2324,737 2352,719 2349,691 2377,650 2443,737 2403,830 2591,909 2626,990 2718,1016 2720,1064 2799,1069 2769,1173 2730,1168 2730,1183 2718,1193 2746,1216 2741,1262 2741,1295 2723,1325 2741,1341 2718,1353 2682,1369 2652,1341 2614,1343 2527,1290 2535,1275 2512,1262 2522,1249 2489,1234 2461,1209 2441,1196 2410,1186 2395,1196 2398,1214 2382,1237 2370,1226 2337,1204 2304,1226 2278,1216 2253,1234 2250,1285 2222,1318 2179,1318 2121,1242 2078,1346 2101,1358 2136,1422 2184,1447 2197,1483 2220,1496 2222,1521 2228,1529 2250,1539 2258,1541 2263,1546 2291,1600 2296,1600 2301,1602 2314,1600 2319,1595 2327,1587 2349,1587 2355,1589 2393,1650 2390,1661 2388,1678 2382,1691 2380,1696 2380,1699 2375,1704 2367,1704 2342,1706 2339,1704 2337,1704 2332,1704 2319,1716 2316,1734 2314,1747 2314,1757 2314,1760 2311,1772 2306,1782 2329,1782 2355,1785 2375,1795 2377,1795 2382,1795 2380,1800 2377,1800 2375,1800 2329,1823 2311,1813 2296,1869 2276,1861 2200,1912 2299,2006 2337,2003 2362,2051 2421,2117 2403,2140 2380,2107 2344,2112 2332,2130 2352,2153 2337,2168 2304,2232 2278,2222 2271,2234 2291,2247 2289,2277 2220,2222 2134,2257 2101,2308">
          <text:p text:style-name="P2"/>
        </draw:polygon>
        <draw:polygon draw:style-name="gr2" draw:text-style-name="P1" draw:layer="Pilsētas" svg:width="0.152cm" svg:height="0.203cm" svg:x="7.949cm" svg:y="9.459cm" svg:viewBox="0 0 153 204" draw:points="25,74 0,15 38,15 43,0 84,23 124,33 107,46 104,79 137,140 137,180 152,195 129,203 81,150 61,140 71,119 33,101 46,76">
          <text:p text:style-name="P2"/>
        </draw:polygon>
        <draw:polygon draw:style-name="gr2" draw:text-style-name="P1" draw:layer="Pilsētas" svg:width="0.041cm" svg:height="0.058cm" svg:x="14.951cm" svg:y="10.921cm" svg:viewBox="0 0 42 59" draw:points="0,23 23,0 41,10 38,15 15,58 0,51">
          <text:p text:style-name="P2"/>
        </draw:polygon>
        <draw:polygon draw:style-name="gr2" draw:text-style-name="P1" draw:layer="Pilsētas" svg:width="0.17cm" svg:height="0.178cm" svg:x="15.04cm" svg:y="11.35cm" svg:viewBox="0 0 171 179" draw:points="137,3 125,13 94,0 18,28 31,89 0,130 79,178 109,155 150,132 122,102 170,53">
          <text:p text:style-name="P2"/>
        </draw:polygon>
        <draw:polygon draw:style-name="gr2" draw:text-style-name="P1" draw:layer="Pilsētas" svg:width="0.167cm" svg:height="0.17cm" svg:x="15.307cm" svg:y="11.459cm" svg:viewBox="0 0 168 171" draw:points="167,51 117,0 76,26 25,13 0,33 10,117 147,170">
          <text:p text:style-name="P2"/>
        </draw:polygon>
        <draw:polygon draw:style-name="gr2" draw:text-style-name="P1" draw:layer="Pilsētas" svg:width="1.292cm" svg:height="1.381cm" svg:x="12.521cm" svg:y="9.357cm" svg:viewBox="0 0 1293 1382" draw:points="50,437 170,348 236,247 279,153 337,122 459,84 530,51 607,0 614,21 602,31 635,69 660,56 685,143 718,155 698,178 721,183 726,183 835,196 843,252 866,247 876,282 861,285 868,366 919,417 1084,465 1115,457 1148,508 1137,541 1226,597 1219,638 1252,653 1282,709 1292,711 1257,719 1168,792 1112,780 1112,818 1089,830 1059,790 1026,861 995,884 1000,1049 972,1148 1043,1214 1031,1232 1130,1305 1247,1371 1191,1381 1077,1366 904,1237 838,1127 782,1082 764,1102 726,1097 718,1067 706,1067 708,1145 690,1155 668,1130 622,1140 612,1160 581,1158 551,1173 566,1244 452,1275 457,1252 495,1094 472,1089 475,1074 370,1051 353,965 264,952 210,962 147,912 111,927 73,896 40,861 122,808 78,792 91,777 200,752 254,698 182,640 241,638 251,605 177,594 122,610 40,541 2,546 0,480">
          <text:p text:style-name="P2"/>
        </draw:polygon>
        <draw:polygon draw:style-name="gr2" draw:text-style-name="P1" draw:layer="Pilsētas" svg:width="1.646cm" svg:height="0.495cm" svg:x="10.997cm" svg:y="9.837cm" svg:viewBox="0 0 1647 496" draw:points="335,193 406,203 452,234 604,264 744,257 965,216 1160,155 1173,152 1176,147 1183,147 1188,145 1374,74 1491,8 1516,0 1524,0 1526,66 1564,61 1646,130 1452,269 1399,229 1214,302 1138,328 1107,300 1112,259 1094,236 1046,221 1005,236 1033,310 1021,343 912,356 861,401 744,401 716,442 612,457 571,444 543,394 492,401 426,495 256,490 221,465 203,460 203,477 61,442 63,444 23,457 25,444 28,442 0,361 33,340 28,249 81,239 269,160">
          <text:p text:style-name="P2"/>
        </draw:polygon>
        <draw:polygon draw:style-name="gr2" draw:text-style-name="P1" draw:layer="Pilsētas" svg:width="0.587cm" svg:height="0.574cm" svg:x="11.489cm" svg:y="11.741cm" svg:viewBox="0 0 588 575" draw:points="201,381 163,327 163,312 160,279 89,251 54,246 0,102 31,56 64,94 77,71 89,84 112,76 138,102 209,96 280,43 249,25 290,36 353,0 364,41 463,28 546,56 549,122 521,162 587,213 564,244 539,274 503,267 455,292 516,338 529,368 501,416 483,421 465,396 437,406 412,388 379,393 379,432 331,447 333,482 305,566 287,571 262,574 168,546 191,492 181,459 204,444 209,409 191,404">
          <text:p text:style-name="P2"/>
        </draw:polygon>
        <draw:polygon draw:style-name="gr2" draw:text-style-name="P1" draw:layer="Pilsētas" svg:width="0.191cm" svg:height="0.175cm" svg:x="8.614cm" svg:y="9.553cm" svg:viewBox="0 0 192 176" draw:points="0,35 36,101 87,129 107,175 127,142 150,142 191,56 107,18 71,35 49,0">
          <text:p text:style-name="P2"/>
        </draw:polygon>
        <draw:polygon draw:style-name="gr2" draw:text-style-name="P1" draw:layer="Pilsētas" svg:width="0.17cm" svg:height="0.183cm" svg:x="12.437cm" svg:y="11.045cm" svg:viewBox="0 0 171 184" draw:points="0,36 33,0 48,33 76,41 96,66 127,54 170,79 61,183 43,163 76,150 84,97 58,92">
          <text:p text:style-name="P2"/>
        </draw:polygon>
        <draw:polygon draw:style-name="gr2" draw:text-style-name="P1" draw:layer="Pilsētas" svg:width="0.172cm" svg:height="0.148cm" svg:x="11.345cm" svg:y="11.007cm" svg:viewBox="0 0 173 149" draw:points="0,13 7,0 116,59 172,148 147,145 111,79 38,41">
          <text:p text:style-name="P2"/>
        </draw:polygon>
        <draw:polygon draw:style-name="gr2" draw:text-style-name="P1" draw:layer="Pilsētas" svg:width="0.338cm" svg:height="0.226cm" svg:x="9.772cm" svg:y="9.939cm" svg:viewBox="0 0 339 227" draw:points="178,0 155,2 135,38 140,71 87,104 59,94 46,134 8,144 0,188 56,226 87,223 127,188 191,221 204,182 227,170 262,200 275,213 280,170 338,89 308,81 293,101 257,56 257,71 234,78 229,40 194,28">
          <text:p text:style-name="P2"/>
        </draw:polygon>
        <draw:polygon draw:style-name="gr2" draw:text-style-name="P1" draw:layer="Pilsētas" svg:width="0.175cm" svg:height="0.091cm" svg:x="13.095cm" svg:y="10.576cm" svg:viewBox="0 0 176 92" draw:points="30,0 25,5 17,7 15,13 12,15 7,20 5,28 7,30 0,53 2,56 5,56 5,66 17,66 15,73 7,81 15,86 20,91 30,84 38,73 48,71 55,71 68,68 68,58 81,61 83,58 86,58 94,56 96,58 106,66 111,79 124,79 137,66 165,38 175,25 172,18 170,18 162,18 157,7 152,7 149,7 144,7 137,7 134,7 132,7 124,7 119,13 111,18 104,20 94,20 86,25 78,28 30,25">
          <text:p text:style-name="P2"/>
        </draw:polygon>
        <draw:polygon draw:style-name="gr2" draw:text-style-name="P1" draw:layer="Pilsētas" svg:width="0.099cm" svg:height="0.129cm" svg:x="14.332cm" svg:y="10.825cm" svg:viewBox="0 0 100 130" draw:points="20,0 0,17 43,63 17,86 38,116 50,106 73,129 73,106 99,96 91,63 73,45 83,20">
          <text:p text:style-name="P2"/>
        </draw:polygon>
        <draw:polygon draw:style-name="gr2" draw:text-style-name="P1" draw:layer="Pilsētas" svg:width="0.236cm" svg:height="0.112cm" svg:x="13.971cm" svg:y="11.36cm" svg:viewBox="0 0 237 113" draw:points="20,21 107,21 122,0 142,3 208,33 236,71 167,92 145,112 51,79 13,79 0,66">
          <text:p text:style-name="P2"/>
        </draw:polygon>
        <draw:polygon draw:style-name="gr2" draw:text-style-name="P1" draw:layer="Pilsētas" svg:width="0.335cm" svg:height="0.254cm" svg:x="14.583cm" svg:y="10.888cm" svg:viewBox="0 0 336 255" draw:points="18,97 18,69 0,58 33,43 46,3 71,0 53,46 74,53 107,3 145,43 160,33 218,58 236,33 269,71 295,48 302,15 315,8 307,43 330,53 315,69 335,79 302,112 267,124 315,216 267,213 211,249 196,254 152,183">
          <text:p text:style-name="P2"/>
        </draw:polygon>
        <draw:polygon draw:style-name="gr2" draw:text-style-name="P1" draw:layer="Pilsētas" svg:width="0.475cm" svg:height="0.734cm" svg:x="4.639cm" svg:y="6.9cm" svg:viewBox="0 0 476 735" draw:points="300,117 364,8 374,3 379,3 384,3 389,0 392,0 399,41 402,56 417,56 432,53 437,64 440,61 450,56 458,66 463,79 463,81 465,92 465,99 468,117 470,127 470,140 470,145 470,170 470,173 475,185 475,191 463,211 458,211 455,218 453,229 450,236 440,244 427,249 425,257 422,259 422,264 417,269 397,287 397,290 392,295 384,310 364,320 346,330 338,335 333,338 313,340 293,343 287,343 287,348 295,378 333,391 320,419 336,422 333,439 371,442 374,465 354,465 331,472 313,510 323,693 298,693 275,660 247,650 244,602 206,625 206,665 178,665 168,734 148,729 143,696 97,691 87,668 46,716 79,660 59,614 67,599 0,533 49,427 84,452 112,419 183,325 242,246">
          <text:p text:style-name="P2"/>
        </draw:polygon>
        <draw:polygon draw:style-name="gr2" draw:text-style-name="P1" draw:layer="Pilsētas" svg:width="0.107cm" svg:height="0.127cm" svg:x="8.086cm" svg:y="7.55cm" svg:viewBox="0 0 108 128" draw:points="0,0 0,117 23,94 48,102 51,71 84,127 107,109 104,58 102,10 25,13">
          <text:p text:style-name="P2"/>
        </draw:polygon>
        <draw:polygon draw:style-name="gr2" draw:text-style-name="P1" draw:layer="Pilsētas" svg:width="0.135cm" svg:height="0.112cm" svg:x="5.076cm" svg:y="8.319cm" svg:viewBox="0 0 136 113" draw:points="69,99 16,66 0,33 16,0 31,5 59,38 135,56 97,112">
          <text:p text:style-name="P2"/>
        </draw:polygon>
        <draw:polygon draw:style-name="gr2" draw:text-style-name="P1" draw:layer="Pilsētas" svg:width="0.419cm" svg:height="0.865cm" svg:x="2.661cm" svg:y="12.028cm" svg:viewBox="0 0 420 866" draw:points="162,0 305,30 267,129 292,188 279,251 330,317 353,254 404,238 419,297 404,310 404,345 383,388 396,462 315,449 317,472 229,586 201,670 223,766 147,784 137,807 81,787 71,863 46,865 43,865 43,756 18,579 0,510 15,520 46,505 56,383 56,312 79,251 96,180 124,81">
          <text:p text:style-name="P2"/>
        </draw:polygon>
        <draw:polygon draw:style-name="gr2" draw:text-style-name="P1" draw:layer="Pilsētas" svg:width="0.221cm" svg:height="0.224cm" svg:x="8.002cm" svg:y="8.23cm" svg:viewBox="0 0 222 225" draw:points="216,130 221,104 170,107 155,92 130,64 120,3 99,0 81,13 59,26 51,107 13,122 43,165 0,198 46,224 69,208 43,183 64,160 104,193 145,224 145,193 183,178 188,142">
          <text:p text:style-name="P2"/>
        </draw:polygon>
        <draw:polygon draw:style-name="gr2" draw:text-style-name="P1" draw:layer="Pilsētas" svg:width="0.257cm" svg:height="0.145cm" svg:x="5.236cm" svg:y="8.309cm" svg:viewBox="0 0 258 146" draw:points="0,69 145,69 247,0 226,79 257,119 193,145 145,127 8,119">
          <text:p text:style-name="P2"/>
        </draw:polygon>
        <draw:polyline draw:style-name="gr2" draw:text-style-name="P1" draw:layer="Pilsētas" svg:width="0.158cm" svg:height="0.122cm" svg:x="5.518cm" svg:y="8.304cm" svg:viewBox="0 0 159 123" draw:points="23,119 3,109 0,0 104,8 158,43 148,58 122,119 23,122">
          <text:p text:style-name="P2"/>
        </draw:polyline>
        <draw:polygon draw:style-name="gr2" draw:text-style-name="P1" draw:layer="Pilsētas" svg:width="0.292cm" svg:height="0.309cm" svg:x="5.866cm" svg:y="9.802cm" svg:viewBox="0 0 293 310" draw:points="165,297 168,269 140,241 97,205 74,208 61,182 0,182 13,172 10,167 38,142 87,134 64,68 84,43 112,50 132,25 153,0 155,17 158,17 130,76 153,86 216,99 267,167 292,279 234,309">
          <text:p text:style-name="P2"/>
        </draw:polygon>
        <draw:polygon draw:style-name="gr2" draw:text-style-name="P1" draw:layer="Pilsētas" svg:width="0.158cm" svg:height="0.175cm" svg:x="7.852cm" svg:y="8.888cm" svg:viewBox="0 0 159 176" draw:points="125,127 158,81 143,68 155,30 97,0 36,48 18,43 0,68 51,109 59,175">
          <text:p text:style-name="P2"/>
        </draw:polygon>
        <draw:polygon draw:style-name="gr2" draw:text-style-name="P1" draw:layer="Pilsētas" svg:width="0.254cm" svg:height="0.32cm" svg:x="7.86cm" svg:y="11.609cm" svg:viewBox="0 0 255 321" draw:points="119,211 97,211 114,241 109,264 84,272 91,213 102,193 119,201 91,147 91,94 84,132 91,170 66,239 79,320 58,320 69,274 43,272 0,213 56,201 58,188 79,170 76,84 38,81 69,51 84,38 97,63 117,30 122,41 122,28 132,43 140,63 157,58 150,46 180,46 175,18 183,10 231,15 241,0 251,15 254,51 213,66 226,119 198,142 150,84 114,122 132,155 175,170 198,180 196,221 213,246 132,261 122,236 135,228">
          <text:p text:style-name="P2"/>
        </draw:polygon>
        <draw:polyline draw:style-name="gr2" draw:text-style-name="P1" draw:layer="Pilsētas" svg:width="0.076cm" svg:height="0.097cm" svg:x="3.918cm" svg:y="12.157cm" svg:viewBox="0 0 77 98" draw:points="3,26 41,21 51,0 76,5 69,71 0,97 0,26">
          <text:p text:style-name="P2"/>
        </draw:polyline>
        <draw:polygon draw:style-name="gr2" draw:text-style-name="P1" draw:layer="Pilsētas" svg:width="0.17cm" svg:height="0.155cm" svg:x="4.619cm" svg:y="13.008cm" svg:viewBox="0 0 171 156" draw:points="145,114 170,63 160,40 79,0 38,28 26,17 0,114 51,155 64,129 109,122">
          <text:p text:style-name="P2"/>
        </draw:polygon>
        <draw:polygon draw:style-name="gr2" draw:text-style-name="P1" draw:layer="Pilsētas" svg:width="0.198cm" svg:height="0.208cm" svg:x="3.182cm" svg:y="12.343cm" svg:viewBox="0 0 199 209" draw:points="17,157 0,144 25,139 68,132 20,15 50,0 68,76 116,86 116,106 137,104 198,160 195,193 147,198 96,170 78,167 78,205 53,208 40,160">
          <text:p text:style-name="P2"/>
        </draw:polygon>
        <draw:polygon draw:style-name="gr2" draw:text-style-name="P1" draw:layer="Pilsētas" svg:width="0.226cm" svg:height="0.149cm" svg:x="3.347cm" svg:y="10.33cm" svg:viewBox="0 0 227 150" draw:points="89,0 226,0 205,106 183,149 167,147 165,104 124,91 10,68 0,50 25,20">
          <text:p text:style-name="P2"/>
        </draw:polygon>
        <draw:polygon draw:style-name="gr2" draw:text-style-name="P1" draw:layer="Pilsētas" svg:width="0.254cm" svg:height="0.3cm" svg:x="4.678cm" svg:y="11.375cm" svg:viewBox="0 0 255 301" draw:points="35,0 12,0 0,39 144,168 152,183 127,198 139,239 205,237 210,300 223,300 248,267 223,247 254,211 203,155 190,145 193,122 203,56 195,41 162,36 167,13 99,26 88,3">
          <text:p text:style-name="P2"/>
        </draw:polygon>
        <draw:polygon draw:style-name="gr2" draw:text-style-name="P1" draw:layer="Pilsētas" svg:width="0.211cm" svg:height="0.221cm" svg:x="7.621cm" svg:y="11.728cm" svg:viewBox="0 0 212 222" draw:points="46,130 0,0 94,13 109,28 104,61 158,56 165,94 211,120 198,132 183,120 173,104 145,122 137,208 112,221 61,214 18,175">
          <text:p text:style-name="P2"/>
        </draw:polygon>
        <draw:polygon draw:style-name="gr2" draw:text-style-name="P1" draw:layer="Pilsētas" svg:width="0.145cm" svg:height="0.132cm" svg:x="9.005cm" svg:y="13.048cm" svg:viewBox="0 0 146 133" draw:points="97,94 110,82 120,92 133,76 145,66 125,66 122,0 79,0 54,3 0,76 16,107 33,102 82,132">
          <text:p text:style-name="P2"/>
        </draw:polygon>
        <draw:polygon draw:style-name="gr2" draw:text-style-name="P1" draw:layer="Pilsētas" svg:width="0.12cm" svg:height="0.18cm" svg:x="11.606cm" svg:y="13.358cm" svg:viewBox="0 0 121 181" draw:points="71,0 46,89 18,91 0,132 59,180 66,145 94,145 120,43 84,33 99,13">
          <text:p text:style-name="P2"/>
        </draw:polygon>
        <draw:polygon draw:style-name="gr2" draw:text-style-name="P1" draw:layer="Pilsētas" svg:width="0.188cm" svg:height="0.266cm" svg:x="10.26cm" svg:y="12.013cm" svg:viewBox="0 0 189 267" draw:points="109,253 140,228 112,165 120,129 178,160 188,132 163,91 104,53 74,43 74,0 38,12 8,0 0,15 46,132 26,137 38,175 56,172 69,241 81,266 104,264 97,246">
          <text:p text:style-name="P2"/>
        </draw:polygon>
        <draw:polygon draw:style-name="gr2" draw:text-style-name="P1" draw:layer="Pilsētas" svg:width="0.284cm" svg:height="0.163cm" svg:x="13.27cm" svg:y="13.378cm" svg:viewBox="0 0 285 164" draw:points="66,160 0,153 10,104 63,99 81,46 142,0 165,23 170,21 183,69 264,64 284,109 178,102 178,125 86,117 74,135 86,140 79,163">
          <text:p text:style-name="P2"/>
        </draw:polygon>
        <draw:polygon draw:style-name="gr2" draw:text-style-name="P1" draw:layer="Pilsētas" svg:width="0.239cm" svg:height="0.282cm" svg:x="16.767cm" svg:y="12.16cm" svg:viewBox="0 0 240 283" draw:points="226,142 239,119 196,109 196,91 150,86 168,48 158,0 79,13 94,122 64,139 64,160 0,152 10,190 31,195 28,244 82,231 120,271 155,282 168,261 168,233">
          <text:p text:style-name="P2"/>
        </draw:polygon>
        <draw:polygon draw:style-name="gr2" draw:text-style-name="P1" draw:layer="Pilsētas" svg:width="0.206cm" svg:height="0.228cm" svg:x="16.231cm" svg:y="12.137cm" svg:viewBox="0 0 207 229" draw:points="5,180 26,145 5,71 97,0 206,5 176,162 137,206 46,228 0,223">
          <text:p text:style-name="P2"/>
        </draw:polygon>
        <draw:polygon draw:style-name="gr2" draw:text-style-name="P1" draw:layer="Pilsētas" svg:width="0.35cm" svg:height="0.371cm" svg:x="18.85cm" svg:y="12.629cm" svg:viewBox="0 0 351 372" draw:points="10,300 13,277 35,285 61,247 35,211 8,219 10,196 30,193 18,153 33,140 0,64 43,79 74,28 48,0 66,0 96,39 129,18 152,39 170,6 208,3 226,26 193,54 244,87 295,77 305,49 350,74 317,117 322,130 256,140 259,160 226,193 246,211 208,287 203,351 104,353 56,371 46,323">
          <text:p text:style-name="P2"/>
        </draw:polygon>
        <draw:polygon draw:style-name="gr2" draw:text-style-name="P1" draw:layer="Pilsētas" svg:width="0.115cm" svg:height="0.107cm" svg:x="17.92cm" svg:y="13.726cm" svg:viewBox="0 0 116 108" draw:points="16,43 0,23 59,0 77,38 115,53 51,107 28,104 3,56">
          <text:p text:style-name="P2"/>
        </draw:polygon>
        <draw:polygon draw:style-name="gr2" draw:text-style-name="P1" draw:layer="Pilsētas" svg:width="0.681cm" svg:height="0.693cm" svg:x="21.016cm" svg:y="16.021cm" svg:viewBox="0 0 682 694" draw:points="432,594 430,579 455,576 600,566 651,528 666,538 681,520 663,508 623,477 585,449 607,391 572,340 577,246 585,185 519,56 511,0 341,315 272,307 204,254 168,264 153,226 84,200 36,208 0,277 46,325 178,487 143,546 140,591 211,678 232,647 244,667 262,645 280,670 353,693 386,683 381,637 437,619">
          <text:p text:style-name="P2"/>
        </draw:polygon>
        <draw:polygon draw:style-name="gr2" draw:text-style-name="P1" draw:layer="Pilsētas" svg:width="0.15cm" svg:height="0.132cm" svg:x="18.55cm" svg:y="14.81cm" svg:viewBox="0 0 151 133" draw:points="81,127 0,53 46,0 97,38 140,30 122,63 150,99 117,132">
          <text:p text:style-name="P2"/>
        </draw:polygon>
        <draw:polygon draw:style-name="gr2" draw:text-style-name="P1" draw:layer="Pilsētas" svg:width="0.238cm" svg:height="0.231cm" svg:x="23.361cm" svg:y="16.171cm" svg:viewBox="0 0 239 232" draw:points="238,144 228,78 216,66 195,76 175,45 198,22 170,0 124,10 124,7 104,20 124,35 129,61 124,83 68,76 61,99 12,99 25,132 2,127 0,149 12,167 53,152 106,182 129,180 134,231 150,215 150,218 144,228 147,228 147,223 147,220 150,220 152,218 160,208 188,208 183,193 213,187">
          <text:p text:style-name="P2"/>
        </draw:polygon>
        <draw:polygon draw:style-name="gr2" draw:text-style-name="P1" draw:layer="Pilsētas" svg:width="0.102cm" svg:height="0.14cm" svg:x="24.623cm" svg:y="14.957cm" svg:viewBox="0 0 103 141" draw:points="8,31 13,5 46,0 79,71 102,74 102,99 61,140 10,99 20,43 0,38">
          <text:p text:style-name="P2"/>
        </draw:polygon>
        <draw:polygon draw:style-name="gr2" draw:text-style-name="P1" draw:layer="Pilsētas" svg:width="0.15cm" svg:height="0.19cm" svg:x="21.814cm" svg:y="13.886cm" svg:viewBox="0 0 151 191" draw:points="61,0 53,20 18,8 0,79 58,104 46,152 76,168 74,188 84,190 91,168 150,132 129,112 137,74">
          <text:p text:style-name="P2"/>
        </draw:polygon>
        <draw:polygon draw:style-name="gr2" draw:text-style-name="P1" draw:layer="Pilsētas" svg:width="0.086cm" svg:height="0.107cm" svg:x="20.684cm" svg:y="15.825cm" svg:viewBox="0 0 87 108" draw:points="86,66 0,0 17,77 71,107">
          <text:p text:style-name="P2"/>
        </draw:polygon>
        <draw:polygon draw:style-name="gr2" draw:text-style-name="P1" draw:layer="Pilsētas" svg:width="0.086cm" svg:height="0.107cm" svg:x="20.684cm" svg:y="15.825cm" svg:viewBox="0 0 87 108" draw:points="86,66 0,0 17,77 71,107">
          <text:p text:style-name="P2"/>
        </draw:polygon>
        <draw:polygon draw:style-name="gr2" draw:text-style-name="P1" draw:layer="Pilsētas" svg:width="0.196cm" svg:height="0.228cm" svg:x="20.455cm" svg:y="15.813cm" svg:viewBox="0 0 197 229" draw:points="48,193 18,157 0,58 86,68 125,25 119,0 140,2 196,23 183,91 155,91 155,142 79,195 71,221 18,228 13,226 53,215">
          <text:p text:style-name="P2"/>
        </draw:polygon>
        <draw:polygon draw:style-name="gr2" draw:text-style-name="P1" draw:layer="Pilsētas" svg:width="0.214cm" svg:height="0.153cm" svg:x="19.106cm" svg:y="15.698cm" svg:viewBox="0 0 215 154" draw:points="74,153 105,153 135,117 155,127 214,89 148,46 130,0 84,46 54,41 39,79 0,102 16,107 11,132 28,130">
          <text:p text:style-name="P2"/>
        </draw:polygon>
        <draw:polygon draw:style-name="gr2" draw:text-style-name="P1" draw:layer="Pilsētas" svg:width="0.137cm" svg:height="0.246cm" svg:x="19.965cm" svg:y="13.546cm" svg:viewBox="0 0 138 247" draw:points="81,40 61,40 46,0 13,20 0,7 28,117 53,117 68,188 84,216 96,198 117,246 109,190 124,193 135,132 109,117 135,117 137,101">
          <text:p text:style-name="P2"/>
        </draw:polygon>
        <draw:polygon draw:style-name="gr2" draw:text-style-name="P1" draw:layer="Pilsētas" svg:width="0.249cm" svg:height="0.366cm" svg:x="23.782cm" svg:y="12.398cm" svg:viewBox="0 0 250 367" draw:points="5,54 26,49 56,33 61,54 84,54 115,0 130,6 145,8 132,46 193,61 196,36 224,33 231,92 198,105 206,140 249,122 249,143 209,158 211,193 234,191 234,216 196,257 168,257 158,328 122,366 76,282 49,292 28,270 10,282 0,262 23,259 13,226 43,188 43,171 23,168 18,77">
          <text:p text:style-name="P2"/>
        </draw:polygon>
        <draw:polygon draw:style-name="gr2" draw:text-style-name="P1" draw:layer="Pilsētas" svg:width="0.216cm" svg:height="0.274cm" svg:x="25.032cm" svg:y="12.173cm" svg:viewBox="0 0 217 275" draw:points="30,101 15,63 33,48 30,0 84,30 96,0 140,5 150,86 208,104 185,121 160,139 183,185 216,205 188,213 188,236 173,236 165,192 127,205 132,236 66,218 46,256 28,248 5,274 0,258 0,236 41,223 41,101">
          <text:p text:style-name="P2"/>
        </draw:polygon>
        <draw:polygon draw:style-name="gr2" draw:text-style-name="P1" draw:layer="Pilsētas" svg:width="0.127cm" svg:height="0.226cm" svg:x="22.449cm" svg:y="12.287cm" svg:viewBox="0 0 128 227" draw:points="63,165 53,185 13,177 0,150 15,94 43,78 38,40 28,18 58,0 127,18 101,56 104,175 119,208 91,226 101,177">
          <text:p text:style-name="P2"/>
        </draw:polygon>
        <draw:polygon draw:style-name="gr2" draw:text-style-name="P1" draw:layer="Pilsētas" svg:width="0.17cm" svg:height="0.135cm" svg:x="20.285cm" svg:y="9.898cm" svg:viewBox="0 0 171 136" draw:points="33,8 124,8 170,64 152,107 124,135 61,97 10,79 15,25 0,15 20,0">
          <text:p text:style-name="P2"/>
        </draw:polygon>
        <draw:polygon draw:style-name="gr2" draw:text-style-name="P1" draw:layer="Pilsētas" svg:width="0.145cm" svg:height="0.147cm" svg:x="21.664cm" svg:y="10.241cm" svg:viewBox="0 0 146 148" draw:points="71,127 112,48 125,53 145,28 135,2 117,25 79,0 31,2 13,43 15,63 58,73 0,127 8,147 56,109">
          <text:p text:style-name="P2"/>
        </draw:polygon>
        <draw:polygon draw:style-name="gr2" draw:text-style-name="P1" draw:layer="Pilsētas" svg:width="0.205cm" svg:height="0.21cm" svg:x="20.011cm" svg:y="10.538cm" svg:viewBox="0 0 206 211" draw:points="33,18 190,0 149,53 157,71 205,155 195,172 182,198 152,198 132,172 63,210 78,172 63,167 33,190 7,177 0,122 5,76">
          <text:p text:style-name="P2"/>
        </draw:polygon>
        <draw:polygon draw:style-name="gr2" draw:text-style-name="P1" draw:layer="Pilsētas" svg:width="0.338cm" svg:height="0.246cm" svg:x="22.586cm" svg:y="6.979cm" svg:viewBox="0 0 339 247" draw:points="300,0 122,35 56,33 20,58 23,68 0,79 8,132 58,190 58,216 74,208 91,233 99,246 99,228 173,152 338,129 272,68 307,20">
          <text:p text:style-name="P2"/>
        </draw:polygon>
        <draw:polygon draw:style-name="gr2" draw:text-style-name="P1" draw:layer="Pilsētas" svg:width="0.198cm" svg:height="0.157cm" svg:x="23.351cm" svg:y="8.738cm" svg:viewBox="0 0 199 158" draw:points="182,53 142,63 114,43 114,10 81,15 71,0 22,69 25,81 83,53 106,71 0,122 27,147 66,119 114,157 154,157 193,102 198,66">
          <text:p text:style-name="P2"/>
        </draw:polygon>
        <draw:polygon draw:style-name="gr2" draw:text-style-name="P1" draw:layer="Pilsētas" svg:width="0.198cm" svg:height="0.247cm" svg:x="24.072cm" svg:y="8.103cm" svg:viewBox="0 0 199 248" draw:points="162,0 94,41 35,155 0,221 35,247 48,231 25,214 53,155 94,115 129,112 127,89 162,87 178,51 198,49 185,26 165,31">
          <text:p text:style-name="P2"/>
        </draw:polygon>
        <draw:polygon draw:style-name="gr2" draw:text-style-name="P1" draw:layer="Pilsētas" svg:width="0.168cm" svg:height="0.203cm" svg:x="24.75cm" svg:y="8.319cm" svg:viewBox="0 0 169 204" draw:points="127,168 168,94 129,94 117,33 81,0 63,51 28,38 13,66 0,135 15,142 15,168 66,183 81,183 91,203">
          <text:p text:style-name="P2"/>
        </draw:polygon>
        <draw:polygon draw:style-name="gr2" draw:text-style-name="P1" draw:layer="Pilsētas" svg:width="0.34cm" svg:height="0.216cm" svg:x="21.575cm" svg:y="8.545cm" svg:viewBox="0 0 341 217" draw:points="15,56 0,46 165,66 147,41 186,3 198,0 201,23 239,8 269,25 305,0 313,15 335,15 340,41 323,41 315,107 328,112 315,124 300,170 262,180 236,216 214,185 196,211 147,180 158,160 132,124 69,114">
          <text:p text:style-name="P2"/>
        </draw:polygon>
        <draw:polygon draw:style-name="gr2" draw:text-style-name="P1" draw:layer="Pilsētas" svg:width="0.185cm" svg:height="0.17cm" svg:x="14.403cm" svg:y="9.236cm" svg:viewBox="0 0 186 171" draw:points="10,53 56,0 129,53 185,63 119,114 17,170 0,126 45,76">
          <text:p text:style-name="P2"/>
        </draw:polygon>
        <draw:polygon draw:style-name="gr2" draw:text-style-name="P1" draw:layer="Pilsētas" svg:width="0.307cm" svg:height="0.309cm" svg:x="15.36cm" svg:y="8.718cm" svg:viewBox="0 0 308 310" draw:points="26,284 0,218 51,180 46,165 48,147 81,134 94,86 76,76 89,48 132,73 140,58 163,23 168,35 196,33 178,23 219,0 241,20 203,45 229,43 219,73 249,99 285,137 307,218 231,254 241,297 155,294 53,309">
          <text:p text:style-name="P2"/>
        </draw:polygon>
        <draw:polygon draw:style-name="gr2" draw:text-style-name="P1" draw:layer="Pilsētas" svg:width="0.168cm" svg:height="0.22cm" svg:x="16.061cm" svg:y="8.312cm" svg:viewBox="0 0 169 221" draw:points="147,15 147,12 150,12 155,12 150,12 104,0 76,22 71,22 69,22 66,22 64,22 59,25 56,25 53,27 51,33 46,33 43,33 41,35 38,35 33,35 31,35 28,33 26,27 20,25 18,25 18,22 15,20 15,12 13,12 10,10 5,12 5,15 5,20 3,22 0,63 56,152 56,220 120,187 142,180 168,129 132,104">
          <text:p text:style-name="P2"/>
        </draw:polygon>
        <draw:polygon draw:style-name="gr2" draw:text-style-name="P1" draw:layer="Pilsētas" svg:width="0.343cm" svg:height="0.302cm" svg:x="16.714cm" svg:y="7.799cm" svg:viewBox="0 0 344 303" draw:points="38,0 18,15 38,48 18,43 25,101 5,127 30,139 33,157 8,231 5,233 5,236 5,238 2,243 2,246 2,249 0,251 2,249 2,246 5,236 8,231 13,231 15,231 15,233 15,236 18,238 20,238 25,238 25,236 28,236 30,236 33,236 33,233 38,236 41,236 46,236 53,238 53,243 56,246 56,249 56,251 58,259 63,261 66,261 68,261 79,246 81,238 89,233 94,231 99,231 107,231 112,231 117,226 119,226 122,233 122,238 124,238 129,243 135,246 132,251 135,251 142,251 147,254 147,251 150,249 155,246 160,251 162,254 168,259 170,261 180,266 188,274 195,276 203,279 211,287 213,287 216,284 221,289 226,299 228,299 236,302 239,302 241,299 289,238 292,238 272,210 274,183 317,193 343,134 312,109 307,91 274,84 267,76 180,96 160,84 142,91 135,53">
          <text:p text:style-name="P2"/>
        </draw:polygon>
        <draw:polygon draw:style-name="gr2" draw:text-style-name="P1" draw:layer="Pilsētas" svg:width="0.249cm" svg:height="0.264cm" svg:x="14.966cm" svg:y="6.646cm" svg:viewBox="0 0 250 265" draw:points="74,264 74,262 74,257 74,254 74,252 69,249 69,244 74,241 74,239 74,236 74,231 74,229 69,226 69,224 69,219 69,216 69,214 69,211 69,208 69,203 69,201 69,198 69,196 74,196 79,188 87,186 100,186 105,186 107,186 117,188 133,191 143,188 148,186 153,183 148,163 181,140 178,132 194,132 196,132 224,127 237,125 249,84 219,87 219,61 153,66 145,49 110,56 107,33 107,31 102,0 77,16 82,33 107,31 107,33 105,61 107,82 69,79 49,97 16,109 23,150 0,148 23,158 26,188 39,241">
          <text:p text:style-name="P2"/>
        </draw:polygon>
        <draw:polygon draw:style-name="gr2" draw:text-style-name="P1" draw:layer="Pilsētas" svg:width="0.302cm" svg:height="0.274cm" svg:x="17.212cm" svg:y="6.479cm" svg:viewBox="0 0 303 275" draw:points="274,81 254,58 271,53 271,30 233,0 195,38 167,40 155,15 134,33 78,25 38,53 5,63 2,101 35,157 0,162 40,249 122,241 172,213 208,274 231,266 213,223 226,236 261,223 302,137 261,104">
          <text:p text:style-name="P2"/>
        </draw:polygon>
        <draw:polygon draw:style-name="gr2" draw:text-style-name="P1" draw:layer="Pilsētas" svg:width="0.226cm" svg:height="0.176cm" svg:x="18.825cm" svg:y="7.146cm" svg:viewBox="0 0 227 177" draw:points="195,41 149,74 124,64 124,13 109,0 58,38 60,104 33,135 0,140 38,153 38,168 60,160 96,176 147,173 190,170 195,140 215,117 226,89 215,66 195,69">
          <text:p text:style-name="P2"/>
        </draw:polygon>
        <draw:polygon draw:style-name="gr2" draw:text-style-name="P1" draw:layer="Pilsētas" svg:width="0.173cm" svg:height="0.365cm" svg:x="14.014cm" svg:y="8.129cm" svg:viewBox="0 0 174 366" draw:points="8,327 66,155 74,0 91,0 99,48 127,51 124,89 173,89 173,101 135,104 140,127 119,129 107,165 127,175 132,243 117,216 99,210 36,365 0,358">
          <text:p text:style-name="P2"/>
        </draw:polygon>
        <draw:polygon draw:style-name="gr2" draw:text-style-name="P1" draw:layer="Pilsētas" svg:width="0.241cm" svg:height="0.145cm" svg:x="18.111cm" svg:y="5.956cm" svg:viewBox="0 0 242 146" draw:points="190,2 173,0 79,0 81,46 0,134 15,145 30,122 81,94 119,94 150,117 223,96 241,84 236,53 211,46 183,38">
          <text:p text:style-name="P2"/>
        </draw:polygon>
        <draw:polygon draw:style-name="gr2" draw:text-style-name="P1" draw:layer="Pilsētas" svg:width="0.173cm" svg:height="0.125cm" svg:x="16.033cm" svg:y="4.577cm" svg:viewBox="0 0 174 126" draw:points="0,64 0,39 38,61 135,0 150,26 122,26 132,59 173,79 163,99 120,125 92,79">
          <text:p text:style-name="P2"/>
        </draw:polygon>
        <draw:polygon draw:style-name="gr2" draw:text-style-name="P1" draw:layer="Pilsētas" svg:width="0.262cm" svg:height="0.165cm" svg:x="16.922cm" svg:y="4.349cm" svg:viewBox="0 0 263 166" draw:points="188,147 165,132 147,122 132,157 109,157 74,145 79,104 33,91 5,53 15,33 0,3 38,0 74,28 107,8 142,30 160,8 147,43 163,71 201,56 252,86 262,117 214,132 234,165">
          <text:p text:style-name="P2"/>
        </draw:polygon>
        <draw:polygon draw:style-name="gr2" draw:text-style-name="P1" draw:layer="Pilsētas" svg:width="0.155cm" svg:height="0.459cm" svg:x="13.841cm" svg:y="5.027cm" svg:viewBox="0 0 156 460" draw:points="71,459 28,452 28,421 16,421 18,411 18,355 31,284 23,210 23,127 16,53 0,0 33,0 46,61 79,56 92,78 44,86 89,147 66,170 110,175 155,210 148,269 110,368 137,457">
          <text:p text:style-name="P2"/>
        </draw:polygon>
        <draw:polygon draw:style-name="gr2" draw:text-style-name="P1" draw:layer="Pilsētas" svg:width="0.137cm" svg:height="0.295cm" svg:x="13.829cm" svg:y="4.577cm" svg:viewBox="0 0 138 296" draw:points="25,277 25,244 0,247 28,112 40,54 53,26 38,0 137,13 101,92 116,94 106,140 78,132 56,163 38,295 28,262">
          <text:p text:style-name="P2"/>
        </draw:polygon>
        <draw:polygon draw:style-name="gr2" draw:text-style-name="P1" draw:layer="Pilsētas" svg:width="0.33cm" svg:height="0.274cm" svg:x="19.043cm" svg:y="4.953cm" svg:viewBox="0 0 331 275" draw:points="8,193 0,175 56,193 99,168 107,135 81,114 112,81 56,66 66,56 91,51 51,15 91,26 94,48 124,56 137,51 157,79 185,10 198,0 216,43 251,10 249,31 262,36 259,41 259,51 262,56 249,64 249,69 244,74 244,79 244,81 241,84 241,89 236,94 244,107 244,109 246,114 244,117 244,119 246,127 241,132 244,140 244,142 244,145 246,145 246,147 244,152 241,155 236,158 234,160 231,165 229,165 223,168 236,185 241,183 244,180 246,175 249,173 251,173 259,168 269,165 322,224 330,251 241,249 180,231 89,274">
          <text:p text:style-name="P2"/>
        </draw:polygon>
        <draw:polygon draw:style-name="gr2" draw:text-style-name="P1" draw:layer="Pilsētas" svg:width="0.096cm" svg:height="0.115cm" svg:x="15.528cm" svg:y="5.161cm" svg:viewBox="0 0 97 116" draw:points="5,0 0,79 43,115 73,115 94,94 96,28">
          <text:p text:style-name="P2"/>
        </draw:polygon>
        <draw:frame draw:style-name="gr3" draw:text-style-name="P3" draw:layer="layout" svg:width="11.572cm" svg:height="0.64cm" svg:x="0.423cm" svg:y="19.899cm">
          <draw:text-box>
            <text:p text:style-name="P2"><text:span text:style-name="T1">© Latvijas Universitātes Botānikas un ekoloģijas katedra, 2006.</text:span></text:p>
          </draw:text-box>
        </draw:frame>
        <draw:rect draw:style-name="gr4" draw:text-style-name="P1" draw:layer="layout" svg:width="25.404cm" svg:height="15.404cm" svg:x="2.088cm" svg:y="2.732cm">
          <text:p text:style-name="P2"/>
        </draw:rect>
        <draw:polygon draw:style-name="gr5" draw:text-style-name="P1" draw:layer="Upes" svg:width="2.055cm" svg:height="6.026cm" svg:x="4.718cm" svg:y="7.337cm" svg:viewBox="0 0 2056 6027" draw:points="23,15 46,10 74,5 99,0 107,0 114,0 125,2 150,55 181,101 196,152 175,195 153,233 173,271 201,327 206,393 165,429 94,434 84,469 92,525 76,517 51,561 71,594 104,629 92,662 81,695 92,726 132,736 155,759 186,771 196,784 193,804 201,825 206,850 219,858 234,870 241,880 244,891 249,898 252,906 236,929 211,946 186,962 188,997 219,1007 254,1018 290,1071 295,1114 259,1162 249,1223 277,1231 330,1226 363,1289 394,1332 460,1360 556,1388 661,1436 683,1513 673,1518 668,1525 683,1543 701,1561 719,1576 706,1586 691,1604 681,1617 686,1624 704,1632 719,1642 727,1655 722,1662 709,1675 699,1683 704,1700 711,1733 714,1761 722,1761 732,1761 739,1761 767,1782 780,1822 785,1863 777,1870 765,1878 757,1886 744,1888 737,1891 734,1911 739,1929 752,1944 765,1944 775,1942 777,1934 775,1929 772,1926 782,1909 803,1909 823,1919 831,1934 836,1947 849,1957 894,1921 909,1870 940,1825 1016,1845 1075,1865 1120,1939 1146,2023 1176,2101 1194,2188 1229,2221 1260,2256 1255,2302 1308,2343 1359,2386 1346,2444 1321,2487 1298,2538 1318,2576 1339,2609 1351,2637 1384,2652 1430,2708 1476,2800 1514,2871 1534,2888 1552,2904 1570,2934 1610,3008 1659,3104 1643,3173 1636,3193 1641,3196 1649,3241 1641,3274 1595,3287 1588,3277 1580,3264 1575,3251 1562,3249 1552,3251 1544,3256 1537,3284 1539,3328 1542,3363 1539,3373 1539,3388 1542,3401 1527,3487 1499,3574 1453,3647 1420,3701 1395,3759 1374,3817 1356,3843 1336,3868 1318,3894 1344,3957 1382,4010 1438,4054 1463,4084 1466,4117 1450,4155 1463,4239 1481,4348 1483,4419 1486,4475 1489,4528 1499,4582 1486,4604 1471,4627 1458,4648 1468,4663 1473,4681 1478,4698 1423,4714 1364,4706 1316,4757 1313,4802 1359,4843 1400,4876 1379,4914 1344,4962 1311,4985 1303,4985 1293,4990 1298,5016 1313,5036 1331,5056 1389,5132 1397,5224 1486,5285 1557,5338 1555,5412 1593,5490 1621,5513 1654,5536 1679,5566 1699,5622 1732,5663 1781,5696 1801,5724 1824,5744 1849,5762 1880,5800 1913,5856 1928,5902 1984,5932 2042,5968 2055,6026 2042,6001 2030,5975 2014,5950 1994,5947 1989,5942 1971,5947 1958,5937 1941,5927 1923,5922 1900,5874 1872,5820 1847,5772 1809,5752 1776,5716 1737,5688 1710,5653 1674,5594 1659,5554 1593,5508 1547,5450 1550,5371 1527,5308 1461,5287 1400,5257 1379,5219 1377,5168 1377,5122 1339,5071 1285,5016 1303,4972 1316,4978 1336,4952 1362,4912 1384,4879 1341,4843 1303,4807 1303,4749 1349,4693 1417,4698 1471,4686 1463,4675 1456,4665 1450,4658 1458,4625 1476,4594 1483,4564 1476,4526 1473,4488 1473,4452 1471,4447 1466,4434 1463,4427 1473,4419 1473,4409 1473,4389 1473,4373 1463,4351 1458,4302 1450,4257 1438,4208 1435,4178 1438,4153 1450,4132 1463,4109 1430,4061 1379,4028 1346,3985 1331,3952 1316,3922 1308,3891 1362,3810 1402,3721 1450,3637 1499,3533 1527,3404 1519,3287 1524,3256 1542,3241 1575,3236 1605,3272 1633,3267 1633,3213 1631,3201 1628,3185 1628,3173 1643,3094 1595,3005 1555,2921 1524,2896 1501,2873 1489,2833 1450,2779 1423,2718 1389,2668 1356,2657 1336,2640 1329,2602 1285,2528 1334,2444 1344,2378 1341,2373 1303,2358 1275,2335 1245,2312 1245,2297 1247,2292 1255,2287 1242,2244 1202,2211 1179,2178 1163,2099 1130,2023 1113,1944 1072,1878 1019,1860 955,1837 942,1840 932,1863 920,1888 909,1914 907,1924 904,1939 902,1949 879,1957 854,1962 828,1962 823,1949 818,1936 810,1926 793,1919 788,1921 788,1949 749,1947 724,1906 760,1873 772,1865 767,1835 757,1804 749,1777 732,1774 716,1771 701,1764 701,1751 704,1741 706,1733 701,1723 694,1711 683,1703 681,1690 694,1680 711,1660 714,1657 714,1655 709,1642 696,1639 683,1634 668,1627 673,1614 681,1604 686,1594 701,1576 678,1553 655,1528 663,1518 671,1510 681,1500 658,1454 612,1429 567,1408 495,1393 412,1355 358,1309 346,1287 335,1261 320,1238 308,1241 295,1243 282,1249 234,1221 252,1165 292,1122 280,1068 247,1033 198,1018 173,969 198,939 241,916 226,886 193,837 178,789 168,779 158,779 145,776 109,741 76,710 89,655 89,629 74,611 56,594 43,548 64,512 69,477 84,424 117,406 178,401 186,403 193,355 163,299 137,256 132,266 127,274 125,284 125,292 125,294 114,261 120,226 132,195 148,187 163,177 178,165 173,121 158,94 132,61 130,53 109,20 69,17 33,33 15,28 0,22">
          <text:p text:style-name="P2"/>
        </draw:polygon>
        <draw:polygon draw:style-name="gr5" draw:text-style-name="P1" draw:layer="Upes" svg:width="4.795cm" svg:height="3.467cm" svg:x="13.61cm" svg:y="6.037cm" svg:viewBox="0 0 4796 3468" draw:points="28,2909 61,2937 79,2965 61,3000 54,3003 51,3021 54,3036 87,3041 112,3041 140,3041 165,3084 186,3120 236,3135 267,3165 257,3193 234,3221 234,3224 241,3234 244,3249 252,3267 257,3285 236,3328 249,3363 297,3356 313,3351 315,3356 330,3358 343,3358 353,3361 384,3394 391,3414 401,3455 412,3445 419,3422 442,3399 488,3391 521,3401 546,3384 577,3366 607,3343 681,3348 714,3313 760,3259 823,3201 892,3148 973,3102 988,3069 998,3038 1021,3011 1108,3023 1214,3044 1283,3087 1301,3089 1321,3092 1329,3089 1331,3077 1351,3069 1387,3054 1410,3044 1438,3054 1448,3049 1458,3041 1466,3033 1476,2995 1499,2978 1537,2970 1539,2962 1552,2950 1567,2957 1585,2970 1593,2975 1605,2972 1608,2957 1616,2945 1621,2932 1643,2934 1656,2945 1659,2965 1687,2962 1715,2950 1750,2957 1760,2960 1793,2939 1816,2945 1839,2962 1849,2960 1870,2917 1897,2858 1918,2825 1928,2815 1933,2807 1936,2790 1943,2772 1948,2759 1961,2759 1971,2762 1991,2749 2004,2736 2022,2729 2040,2714 2057,2703 2065,2668 2068,2640 2088,2607 2085,2594 2078,2576 2075,2566 2080,2554 2088,2546 2096,2533 2106,2483 2146,2447 2164,2404 2169,2381 2184,2363 2202,2345 2217,2348 2238,2353 2253,2361 2276,2353 2299,2335 2319,2320 2342,2330 2383,2345 2405,2358 2436,2338 2474,2312 2497,2323 2527,2315 2555,2300 2596,2297 2616,2290 2631,2274 2647,2259 2654,2264 2665,2272 2675,2279 2687,2269 2705,2254 2718,2241 2741,2208 2786,2170 2832,2160 2847,2160 2863,2153 2873,2142 2885,2153 2903,2173 2913,2188 2929,2183 2941,2175 2954,2168 2969,2180 2982,2191 2992,2201 3028,2178 3035,2150 3045,2114 3081,2097 3096,2064 3122,2023 3122,1995 3122,1970 3132,1944 3147,1922 3155,1891 3157,1861 3150,1853 3142,1838 3132,1820 3129,1797 3152,1729 3183,1668 3241,1642 3249,1635 3256,1622 3261,1614 3269,1614 3284,1617 3294,1617 3332,1612 3365,1632 3391,1660 3404,1658 3409,1637 3421,1622 3442,1617 3444,1632 3452,1647 3459,1658 3462,1650 3462,1637 3462,1630 3487,1604 3513,1627 3526,1650 3543,1650 3559,1650 3574,1642 3579,1625 3586,1604 3592,1589 3632,1531 3668,1467 3653,1409 3658,1396 3670,1388 3678,1383 3686,1371 3698,1348 3706,1333 3683,1305 3668,1269 3670,1226 3691,1218 3711,1203 3721,1183 3703,1178 3693,1173 3683,1157 3686,1142 3691,1135 3683,1091 3670,1053 3658,1018 3675,957 3650,911 3660,883 3665,876 3650,850 3632,815 3617,782 3635,736 3663,683 3698,647 3729,612 3759,576 3790,553 3802,558 3813,569 3823,581 3835,561 3846,546 3868,536 3901,530 3927,513 3947,490 3957,490 3970,492 3980,482 3973,457 3995,444 4023,439 4031,426 4039,406 4044,391 4046,391 4059,378 4056,345 4069,320 4087,294 4117,289 4138,277 4153,259 4163,259 4173,259 4186,259 4193,246 4204,228 4209,218 4229,221 4244,228 4247,236 4254,246 4265,244 4285,200 4318,167 4359,140 4399,99 4442,81 4496,74 4506,79 4521,89 4521,91 4564,56 4605,38 4661,53 4686,48 4717,38 4742,28 4742,15 4747,0 4780,2 4795,23 4793,61 4790,46 4790,33 4790,15 4767,8 4762,5 4757,13 4752,30 4747,46 4737,46 4717,46 4709,46 4696,56 4684,63 4671,71 4623,53 4585,51 4544,89 4531,99 4519,101 4458,89 4402,112 4356,155 4313,183 4287,221 4257,261 4247,256 4242,236 4227,231 4219,228 4209,244 4199,261 4188,274 4140,279 4092,315 4059,350 4061,371 4064,386 4056,393 4044,404 4041,416 4036,434 4033,444 4023,447 4006,449 3993,452 3990,470 3985,490 3973,503 3937,515 3909,541 3856,548 3848,553 3838,569 3828,584 3815,594 3807,581 3800,569 3790,561 3731,614 3665,708 3630,782 3640,817 3660,853 3678,881 3668,888 3660,896 3655,906 3678,939 3696,972 3693,1015 3686,1018 3670,1020 3688,1061 3696,1112 3696,1155 3703,1160 3716,1165 3729,1170 3724,1196 3708,1221 3686,1234 3680,1254 3683,1277 3683,1302 3698,1315 3711,1325 3706,1345 3696,1376 3686,1396 3670,1416 3678,1437 3686,1462 3668,1495 3632,1543 3607,1579 3597,1604 3586,1630 3576,1655 3559,1658 3541,1658 3520,1658 3513,1645 3505,1630 3498,1619 3485,1625 3475,1627 3472,1645 3470,1660 3459,1673 3449,1668 3447,1652 3437,1635 3424,1627 3419,1645 3411,1665 3404,1680 3373,1658 3338,1630 3287,1637 3279,1627 3264,1627 3259,1637 3249,1655 3190,1678 3167,1711 3147,1772 3139,1812 3152,1838 3170,1868 3165,1894 3162,1916 3155,1939 3137,1965 3124,1995 3122,2031 3109,2059 3094,2089 3078,2117 3068,2120 3058,2125 3051,2127 3030,2183 2997,2198 2946,2180 2929,2191 2918,2198 2903,2188 2891,2173 2880,2155 2860,2163 2842,2170 2814,2168 2766,2198 2720,2244 2685,2290 2675,2292 2649,2282 2624,2297 2593,2310 2560,2312 2535,2323 2507,2338 2484,2328 2466,2328 2441,2348 2383,2363 2337,2340 2278,2368 2243,2371 2212,2361 2177,2381 2169,2386 2164,2429 2146,2455 2111,2488 2103,2516 2098,2541 2085,2559 2088,2576 2093,2589 2098,2604 2090,2617 2078,2635 2075,2670 2063,2696 2045,2729 2014,2747 2004,2757 1991,2767 1981,2774 1971,2774 1961,2774 1953,2774 1941,2802 1933,2823 1908,2843 1890,2894 1849,2967 1821,2962 1811,2952 1758,2962 1692,2975 1649,2970 1649,2962 1649,2957 1638,2950 1626,2960 1618,2972 1616,2988 1605,2990 1590,2985 1580,2983 1557,2975 1527,2985 1496,2988 1481,3018 1468,3049 1438,3066 1397,3064 1354,3079 1321,3099 1311,3097 1298,3097 1288,3094 1232,3069 1181,3056 1136,3038 1105,3038 1075,3041 1044,3023 1006,3044 993,3084 960,3125 889,3163 828,3206 790,3272 767,3280 744,3285 727,3302 711,3323 696,3346 681,3363 645,3366 607,3371 574,3386 556,3396 536,3404 516,3414 462,3404 432,3424 401,3467 386,3457 374,3440 363,3422 374,3404 374,3401 374,3394 346,3389 323,3379 300,3363 290,3368 275,3376 264,3381 244,3371 226,3353 219,3330 221,3323 221,3313 221,3300 231,3295 247,3285 239,3259 226,3236 216,3211 236,3201 249,3188 262,3173 236,3145 201,3137 168,3107 163,3099 163,3094 153,3087 150,3087 148,3094 145,3107 145,3117 140,3115 142,3099 148,3087 153,3074 145,3064 142,3059 135,3051 130,3049 89,3054 56,3049 36,3011 46,2998 59,2985 71,2975 59,2955 41,2939 15,2934 13,2932 8,2932 0,2932">
          <text:p text:style-name="P2"/>
        </draw:polygon>
        <draw:polygon draw:style-name="gr5" draw:text-style-name="P1" draw:layer="Upes" svg:width="0.668cm" svg:height="0.688cm" svg:x="13.905cm" svg:y="4.676cm" svg:viewBox="0 0 669 689" draw:points="0,665 56,676 109,688 160,676 193,660 226,653 264,663 348,597 373,493 355,389 353,351 350,315 345,277 373,236 391,221 404,221 414,196 416,175 416,142 427,107 452,59 485,49 548,64 614,31 668,0 609,23 541,56 490,38 437,59 409,140 399,208 388,211 373,219 358,224 350,340 366,452 348,559 355,561 333,597 297,632 256,645 195,648 140,676 81,668 56,665 30,660 5,650 2,650">
          <text:p text:style-name="P2"/>
        </draw:polygon>
        <draw:polygon draw:style-name="gr5" draw:text-style-name="P1" draw:layer="Upes" svg:width="13.761cm" svg:height="7.435cm" svg:x="11.312cm" svg:y="9.489cm" svg:viewBox="0 0 13762 7436" draw:points="3799,1965 3802,2016 3863,2069 3916,2102 3919,2100 3926,2097 3939,2092 3947,2089 3969,2150 3952,2199 3954,2237 3969,2191 3980,2145 3985,2094 4020,2112 4046,2133 4074,2158 4129,2153 4195,2166 4251,2181 4363,2265 4373,2366 4376,2490 4404,2508 4422,2529 4434,2556 4561,2620 4678,2704 4808,2757 4917,2754 5016,2696 5112,2658 5176,2671 5239,2688 5288,2729 5321,2744 5343,2760 5369,2793 5417,2826 5465,2836 5516,2853 5554,2889 5592,2927 5641,2942 5646,2930 5653,2917 5661,2904 5684,2894 5745,2884 5816,2853 5874,2828 5912,2765 5956,2719 6006,2671 6062,2620 6133,2584 6210,2562 6243,2592 6273,2625 6301,2658 6367,2691 6415,2729 6403,2808 6400,2871 6423,2894 6461,2922 6494,2919 6532,2917 6563,2912 6573,2930 6591,2932 6629,2930 6669,2942 6707,2950 6702,2942 6690,2925 6705,2919 6728,2922 6748,2925 6761,2907 6791,2902 6817,2904 6860,2861 6905,2853 6951,2831 6989,2785 7060,2760 7116,2716 7162,2686 7236,2666 7294,2666 7299,2721 7292,2767 7271,2820 7253,2874 7231,2914 7251,2973 7297,3034 7317,3110 7325,3189 7358,3260 7383,3323 7452,3351 7467,3338 7482,3343 7492,3354 7502,3364 7538,3343 7571,3315 7622,3300 7706,3348 7794,3381 7855,3458 7888,3526 7927,3549 7998,3539 8038,3529 8074,3539 8114,3539 8160,3541 8203,3577 8241,3605 8348,3681 8371,3783 8414,3882 8498,3927 8572,3975 8643,4034 8671,4102 8696,4206 8711,4283 8704,4293 8699,4308 8729,4412 8767,4567 8800,4646 8815,4668 8828,4691 8815,4732 8762,4826 8760,4905 8831,4991 8879,5006 8930,5016 8973,5031 9021,5064 9075,5092 9100,5136 9130,5199 9186,5252 9240,5301 9290,5382 9311,5458 9285,5552 9290,5618 9303,5681 9308,5750 9331,5846 9346,5945 9369,6037 9397,6098 9400,6159 9395,6230 9407,6252 9428,6285 9438,6303 9478,6357 9514,6410 9522,6476 9549,6524 9588,6567 9621,6610 9666,6654 9699,6697 9692,6755 9720,6831 9791,6910 9842,6984 9872,7006 9905,7022 9938,7044 10029,7128 10190,7136 10324,7113 10377,7070 10413,7014 10436,6948 10492,6839 10588,6753 10687,6791 10687,6852 10695,6907 10705,6966 10802,6991 10857,6930 10891,6836 10982,6798 11038,6849 11089,6930 11188,6935 11218,6882 11226,6788 11325,6745 11388,6768 11396,6869 11393,6910 11401,6943 11396,6986 11477,7027 11581,7024 11673,7001 11708,6943 11752,6890 11807,6849 11863,6892 11912,6956 11952,7019 12008,7001 12028,6943 12066,6867 12193,6869 12234,6958 12254,7085 12343,7110 12427,7100 12508,7065 12638,7062 12742,7113 12841,7194 12884,7225 12900,7268 12917,7321 13019,7357 13113,7380 13222,7390 13316,7425 13430,7435 13537,7435 13613,7430 13689,7420 13761,7415 13761,7402 13575,7420 13392,7413 13214,7374 13113,7382 13011,7349 12943,7314 12907,7235 12841,7166 12737,7095 12648,7047 12572,7037 12465,7072 12338,7100 12249,7039 12234,6925 12191,6854 12069,6852 12028,6910 12003,6973 11952,6996 11848,6854 11752,6867 11691,6940 11614,7011 11617,7009 11546,7017 11465,7009 11409,6978 11416,6945 11409,6925 11404,6895 11414,6831 11409,6775 11365,6722 11310,6735 11251,6758 11213,6793 11208,6877 11178,6933 11089,6918 11068,6869 11038,6821 11005,6786 10898,6811 10863,6890 10817,6971 10746,6963 10718,6925 10692,6864 10659,6742 10558,6758 10461,6852 10433,6923 10410,6999 10370,7062 10243,7121 10078,7126 9958,7062 9925,7017 9890,6996 9852,6971 9801,6900 9740,6824 9712,6755 9687,6648 9595,6552 9542,6443 9516,6374 9476,6311 9435,6250 9412,6179 9412,6105 9400,6029 9372,5968 9354,5879 9346,5811 9326,5699 9326,5575 9334,5460 9290,5341 9199,5242 9123,5146 9092,5085 9034,5042 8968,5006 8808,4953 8800,4864 8846,4762 8841,4671 8813,4646 8793,4602 8782,4562 8749,4417 8709,4267 8691,4125 8640,4008 8531,3922 8417,3856 8386,3785 8371,3701 8328,3640 8285,3602 8244,3585 8216,3526 8112,3516 8010,3513 7909,3493 7858,3425 7802,3361 7716,3336 7678,3326 7660,3308 7637,3280 7576,3224 7472,3186 7386,3163 7386,3166 7345,3156 7327,3125 7322,3079 7299,3021 7264,2963 7246,2917 7253,2886 7274,2838 7286,2805 7312,2757 7309,2714 7312,2663 7314,2666 7347,2683 7378,2696 7416,2704 7490,2691 7553,2678 7614,2638 7662,2625 7726,2595 7766,2567 7855,2518 7916,2475 7965,2391 7982,2384 8071,2315 8183,2265 8285,2199 8333,2191 8379,2158 8427,2140 8498,2135 8567,2110 8633,2082 8640,2064 8655,2051 8676,2044 8737,2044 8823,2018 8889,1998 8935,1968 8975,1932 9016,1899 8968,1927 8922,1962 8869,1985 8782,2016 8686,2036 8620,2077 8574,2094 8528,2117 8483,2127 8427,2130 8381,2143 8335,2178 8269,2209 8211,2242 8145,2267 8074,2303 8010,2351 7949,2399 7916,2470 7845,2513 7777,2544 7665,2617 7513,2673 7380,2683 7302,2645 7236,2643 7157,2673 7106,2699 7073,2729 7005,2734 6964,2757 6926,2780 6900,2813 6809,2853 6718,2886 6626,2907 6621,2897 6626,2892 6624,2892 6552,2892 6464,2879 6420,2833 6438,2772 6448,2721 6392,2676 6319,2638 6288,2592 6265,2521 6225,2506 6166,2488 6133,2478 6131,2488 6146,2503 6159,2518 6169,2531 6118,2551 6065,2564 6019,2584 5996,2617 5968,2658 5940,2683 5928,2676 5867,2757 5808,2798 5686,2795 5630,2805 5613,2838 5592,2879 5554,2864 5521,2833 5476,2815 5402,2795 5354,2754 5298,2711 5270,2681 5222,2663 5178,2653 5176,2658 5123,2645 5064,2645 5016,2663 4932,2721 4843,2734 4739,2716 4602,2625 4432,2460 4422,2351 4414,2259 4322,2166 4231,2115 4231,2127 4239,2138 4234,2140 4190,2130 4147,2125 4104,2112 4099,2102 4091,2092 3969,2049 3830,1955 3764,1871 3726,1825 3672,1803 3611,1800 3540,1731 3482,1622 3385,1544 3352,1513 3319,1503 3274,1518 3172,1516 3080,1457 2999,1394 2946,1358 2903,1363 2842,1376 2725,1368 2606,1361 2504,1308 2463,1287 2425,1285 2392,1277 2395,1264 2319,1224 2252,1176 2189,1145 2125,1104 2100,1049 2065,988 2014,942 1950,873 1915,828 1940,840 1963,866 1981,884 1981,868 1978,851 1978,833 1965,833 1950,830 1938,828 1930,818 1917,818 1915,805 1910,795 1899,782 1823,759 1793,721 1755,650 1762,650 1767,650 1772,650 1778,642 1757,630 1750,609 1757,587 1765,587 1762,569 1760,533 1760,503 1770,516 1775,531 1783,546 1793,513 1805,485 1838,455 1836,488 1826,508 1813,533 1833,518 1844,488 1851,460 1861,465 1866,470 1874,475 1872,490 1866,508 1864,521 1874,513 1879,503 1882,490 1892,495 1897,503 1899,510 1882,472 1846,444 1826,411 1841,378 1846,338 1849,318 1859,320 1844,285 1869,239 1897,201 1887,193 1856,252 1798,229 1760,211 1770,221 1772,221 1770,229 1737,201 1714,175 1706,130 1694,137 1694,130 1701,122 1689,127 1689,137 1691,153 1684,153 1668,132 1651,109 1630,89 1638,87 1640,87 1651,89 1648,87 1643,84 1643,76 1640,69 1638,64 1625,66 1620,64 1615,59 1610,64 1590,48 1564,23 1544,0 1513,21 1526,36 1531,46 1541,56 1549,69 1544,69 1534,71 1534,81 1526,87 1521,99 1534,102 1544,109 1546,122 1549,109 1549,97 1554,97 1559,97 1562,99 1559,89 1559,87 1567,89 1572,94 1577,102 1585,99 1579,155 1549,213 1506,257 1485,239 1485,226 1483,216 1468,213 1460,216 1465,226 1470,231 1480,234 1480,252 1480,267 1465,274 1445,287 1430,302 1430,297 1389,310 1364,345 1346,384 1318,394 1272,404 1237,409 1226,394 1219,376 1209,363 1188,376 1198,381 1191,409 1163,455 1150,483 1160,472 1171,457 1183,447 1176,460 1171,472 1171,485 1181,483 1188,477 1198,472 1198,483 1178,495 1158,503 1127,500 1059,505 988,554 924,599 896,609 853,627 828,637 835,637 845,637 856,637 845,650 830,648 835,655 800,632 777,579 701,582 696,604 696,632 696,655 701,655 706,655 713,655 683,703 619,719 553,724 556,736 566,734 576,734 581,736 541,747 480,749 431,747 411,777 401,792 355,797 310,800 279,787 246,757 193,752 139,807 116,863 157,894 195,912 210,978 183,1054 124,1102 124,1186 99,1247 43,1290 0,1333 15,1386 30,1450 35,1506 48,1533 76,1549 96,1572 205,1660 241,1833 269,1937 330,1978 299,2031 269,2079 297,2097 320,2117 335,2145 353,2214 398,2257 452,2290 495,2402 556,2531 660,2556 708,2539 744,2569 784,2592 823,2587 868,2595 906,2607 942,2633 965,2676 1021,2701 1127,2709 1209,2744 1239,2838 1292,2884 1320,2950 1346,3001 1361,3039 1361,3079 1366,3105 1364,3176 1381,3237 1409,3298 1458,3313 1506,3336 1549,3346 1579,3417 1615,3465 1602,3554 1615,3585 1628,3615 1638,3645 1605,3734 1625,3805 1661,3882 1717,3904 1778,3920 1821,3953 1978,4011 2161,4034 2293,4133 2247,4166 2275,4255 2311,4349 2324,4267 2311,4196 2291,4125 2250,4082 2184,4026 2080,4003 1988,3998 2016,3993 2044,3986 2070,3970 2159,3917 2286,3892 2397,3889 2410,3904 2428,3927 2473,3991 2514,3986 2583,3981 2598,4016 2618,4049 2633,4074 2641,4125 2661,4173 2689,4219 2689,4217 2656,4130 2618,4052 2585,3973 2529,3973 2479,3983 2428,3899 2319,3876 2174,3899 2072,3953 2006,3981 1922,3981 1849,3965 1805,3917 1742,3892 1671,3879 1635,3808 1618,3750 1635,3666 1635,3618 1623,3577 1615,3531 1638,3491 1600,3425 1562,3384 1559,3351 1549,3336 1518,3333 1493,3321 1465,3300 1442,3282 1430,3295 1399,3249 1376,3186 1376,3130 1376,3092 1381,3036 1351,2996 1343,2975 1338,2955 1338,2935 1323,2889 1290,2859 1249,2831 1188,2716 1059,2694 944,2610 896,2592 833,2579 784,2582 744,2554 703,2526 642,2556 581,2516 536,2437 513,2364 464,2290 383,2226 350,2173 365,2188 381,2206 393,2219 373,2181 343,2133 315,2094 287,2069 297,2046 332,2013 332,1960 287,1932 259,1881 249,1729 170,1607 50,1521 43,1467 30,1389 25,1343 71,1310 96,1272 124,1226 137,1186 127,1143 129,1104 162,1079 195,1056 226,1023 251,1036 297,1023 378,978 363,965 287,1021 264,1016 241,1016 221,1013 221,975 216,934 205,901 188,884 157,858 155,818 167,800 177,780 185,762 193,772 200,782 205,792 256,813 327,813 386,820 383,835 381,851 376,863 381,871 386,876 391,884 393,889 411,886 411,881 409,873 409,866 411,863 409,853 398,853 393,848 398,835 403,823 409,810 419,807 424,797 429,790 434,780 439,772 475,762 533,759 579,754 584,741 589,731 624,721 668,716 711,708 718,696 721,683 723,670 723,655 739,650 751,642 805,668 848,663 899,630 972,587 1041,541 1125,536 1186,528 1221,490 1237,432 1272,419 1313,409 1351,401 1376,366 1391,338 1430,310 1501,279 1557,236 1605,183 1625,173 1640,173 1661,186 1668,241 1676,282 1656,333 1663,409 1625,444 1551,475 1541,457 1526,434 1511,417 1518,437 1529,465 1536,483 1562,483 1590,472 1612,457 1671,427 1678,361 1684,295 1696,302 1714,310 1727,318 1722,305 1709,290 1696,277 1704,272 1717,277 1714,262 1709,244 1706,231 1701,234 1701,246 1694,252 1684,244 1671,236 1663,231 1666,221 1671,201 1668,198 1668,178 1732,290 1747,442 1727,574 1717,579 1709,579 1696,579 1699,617 1704,668 1709,706 1724,724 1734,739 1755,721 1780,764 1808,846 1823,896 1872,912 1910,906 1953,912 2004,993 2080,1077 2098,1158 2082,1234 2148,1302 2207,1368 2230,1412 2270,1417 2313,1401 2313,1396 2273,1394 2247,1394 2222,1338 2202,1313 2197,1292 2194,1264 2159,1249 2120,1226 2103,1198 2159,1160 2270,1239 2349,1305 2331,1346 2331,1389 2339,1432 2390,1457 2430,1455 2484,1429 2585,1407 2677,1409 2776,1414 2842,1412 2895,1424 2959,1434 3009,1452 3053,1493 3098,1526 3195,1564 3284,1533 3362,1544 3408,1572 3446,1597 3474,1643 3489,1678 3512,1706 3522,1744 3563,1830 3654,1896 3751,1902 3771,1922 3789,1945">
          <text:p text:style-name="P2"/>
        </draw:polygon>
        <draw:polyline draw:style-name="gr5" draw:text-style-name="P1" draw:layer="Upes" svg:width="3.736cm" svg:height="1.761cm" svg:x="5.818cm" svg:y="9.096cm" svg:viewBox="0 0 3737 1762" draw:points="0,132 0,124 2,114 2,106 10,99 51,114 107,124 152,129 160,142 178,144 185,147 211,119 234,94 274,94 284,89 295,76 307,73 320,71 333,68 343,56 353,38 363,25 373,28 383,23 383,10 383,2 406,0 414,10 422,23 427,35 472,53 513,73 559,91 579,109 612,109 645,106 676,114 706,106 731,94 749,101 762,117 775,132 775,144 775,157 772,167 805,190 823,210 848,241 871,246 897,256 897,264 914,271 937,276 952,282 1008,297 1095,302 1166,320 1194,312 1219,309 1244,302 1298,307 1356,299 1415,302 1493,279 1600,254 1674,256 1745,264 1821,269 1895,282 1920,279 1943,271 1961,251 1984,243 2004,238 2029,246 2045,261 2055,276 2060,302 2072,312 2078,332 2093,355 2100,378 2111,381 2121,381 2136,414 2136,419 2192,457 2235,495 2276,553 2273,566 2268,568 2273,584 2288,584 2306,586 2316,601 2321,614 2321,632 2359,639 2395,650 2436,650 2514,619 2591,622 2657,672 2710,678 2773,688 2814,703 2822,700 2837,688 2834,683 2840,672 2873,660 2878,624 2893,601 2921,584 2923,566 2931,546 2936,530 2949,510 2956,482 2961,462 2977,464 2992,457 2994,452 3000,441 3068,424 3139,421 3200,452 3218,472 3243,497 3264,515 3302,533 3317,566 3330,606 3332,672 3353,698 3391,741 3396,751 3401,761 3396,769 3391,779 3391,792 3398,789 3411,787 3419,787 3424,792 3406,812 3414,870 3416,911 3485,942 3490,977 3492,1008 3487,1043 3487,1058 3505,1071 3492,1086 3485,1104 3482,1124 3502,1208 3540,1292 3561,1373 3574,1419 3594,1470 3624,1503 3650,1530 3660,1569 3662,1607 3688,1647 3718,1711 3736,1761">
          <text:p text:style-name="P2"/>
        </draw:polyline>
        <draw:polyline draw:style-name="gr5" draw:text-style-name="P1" draw:layer="Upes" svg:width="0.36cm" svg:height="0.424cm" svg:x="13.613cm" svg:y="13.838cm" svg:viewBox="0 0 361 425" draw:points="360,424 315,345 274,286 183,264 155,266 132,264 104,264 78,195 56,132 10,73 2,45 0,22 5,0">
          <text:p text:style-name="P2"/>
        </draw:polyline>
        <draw:polyline draw:style-name="gr5" draw:text-style-name="P1" draw:layer="Upes" svg:width="0.602cm" svg:height="0.223cm" svg:x="16.932cm" svg:y="14.196cm" svg:viewBox="0 0 603 224" draw:points="5,223 5,195 8,170 0,142 10,126 21,116 33,109 77,109 132,78 186,60 267,66 323,45 386,5 457,0 534,0 602,22">
          <text:p text:style-name="P2"/>
        </draw:polyline>
        <draw:polyline draw:style-name="gr5" draw:text-style-name="P1" draw:layer="Upes" svg:width="0.01cm" svg:height="0.036cm" svg:x="16.285cm" svg:y="13.789cm" svg:viewBox="0 0 11 37" draw:points="10,36 7,23 5,13 0,0">
          <text:p text:style-name="P2"/>
        </draw:polyline>
        <draw:polyline draw:style-name="gr5" draw:text-style-name="P1" draw:layer="Upes" svg:width="4.877cm" svg:height="1.932cm" svg:x="14.001cm" svg:y="13.19cm" svg:viewBox="0 0 4878 1933" draw:points="0,511 0,521 3,528 5,538 28,536 51,523 69,505 122,536 125,579 137,635 145,653 158,655 165,648 171,637 171,627 226,648 282,711 325,757 394,749 445,780 506,820 518,810 531,802 534,777 539,754 554,736 610,754 663,764 722,757 745,721 775,691 803,660 816,645 823,637 836,627 846,620 856,569 859,508 869,460 892,450 917,437 938,427 976,434 1026,437 1067,434 1082,412 1100,389 1123,368 1123,366 1123,356 1115,330 1105,310 1115,280 1146,285 1169,287 1207,280 1227,285 1245,292 1283,272 1313,282 1349,302 1372,295 1387,280 1402,259 1415,247 1433,231 1451,216 1448,211 1443,198 1479,178 1501,198 1527,229 1555,219 1575,208 1616,214 1631,206 1621,155 1606,102 1646,51 1672,26 1694,0 1738,5 1791,23 1832,61 1826,109 1819,132 1799,150 1778,163 1776,181 1776,198 1783,203 1791,224 1799,247 1801,267 1847,282 1872,287 1903,330 1915,328 1920,323 1989,376 2065,442 2136,472 2152,485 2169,500 2190,505 2213,528 2253,566 2281,592 2289,620 2299,645 2314,668 2309,683 2304,693 2304,696 2294,709 2329,757 2362,797 2411,835 2444,886 2456,942 2502,967 2515,975 2527,983 2530,1000 2530,1018 2535,1036 2561,1031 2588,1031 2614,1041 2634,1044 2657,1056 2672,1069 2675,1130 2708,1148 2751,1173 2794,1206 2855,1221 2914,1224 2952,1239 2972,1267 3002,1290 3013,1315 3025,1341 3033,1369 3043,1402 3058,1424 3071,1452 3099,1460 3119,1468 3135,1485 3145,1490 3155,1495 3160,1501 3162,1501 3175,1506 3211,1475 3228,1442 3226,1396 3256,1376 3277,1389 3289,1414 3320,1412 3345,1402 3358,1381 3358,1379 3368,1371 3383,1391 3401,1404 3427,1404 3429,1366 3444,1346 3488,1325 3513,1318 3533,1318 3546,1336 3579,1348 3617,1341 3635,1318 3630,1310 3630,1300 3630,1290 3668,1287 3681,1305 3688,1336 3731,1346 3777,1353 3825,1353 3866,1384 3904,1369 3947,1356 4018,1353 4125,1379 4219,1394 4255,1407 4275,1414 4313,1404 4336,1427 4356,1450 4387,1470 4402,1490 4427,1490 4460,1498 4470,1501 4496,1574 4539,1587 4585,1622 4623,1658 4625,1693 4643,1742 4714,1782 4798,1818 4844,1871 4846,1904 4854,1917 4877,1932">
          <text:p text:style-name="P2"/>
        </draw:polyline>
        <draw:polyline draw:style-name="gr5" draw:text-style-name="P1" draw:layer="Upes" svg:width="2.424cm" svg:height="0.505cm" svg:x="15.827cm" svg:y="13.241cm" svg:viewBox="0 0 2425 506" draw:points="0,61 11,86 34,84 51,74 59,79 69,84 74,86 84,104 94,130 105,147 120,155 135,168 145,178 166,157 183,137 206,122 221,74 242,46 300,38 310,36 328,33 336,18 348,0 364,0 364,5 384,15 404,25 417,43 437,51 458,56 475,64 483,84 498,104 521,112 526,99 531,89 544,76 569,91 597,102 633,102 666,107 714,117 742,122 775,102 808,76 839,61 867,74 889,91 920,99 968,84 1011,89 1065,99 1098,94 1121,102 1151,102 1156,104 1164,109 1227,112 1303,114 1367,99 1400,117 1430,130 1471,117 1481,119 1491,122 1502,124 1507,117 1507,114 1514,109 1529,112 1542,114 1555,114 1575,152 1598,175 1654,168 1689,152 1725,140 1761,140 1827,152 1885,193 1918,244 1928,251 1969,272 1984,310 2025,338 2035,343 2050,350 2060,355 2078,363 2106,378 2124,388 2157,391 2187,396 2218,409 2286,396 2340,404 2393,449 2406,470 2411,490 2424,505">
          <text:p text:style-name="P2"/>
        </draw:polyline>
        <draw:polyline draw:style-name="gr5" draw:text-style-name="P1" draw:layer="Upes" svg:width="0.054cm" svg:height="0.013cm" svg:x="17.059cm" svg:y="13.345cm" svg:viewBox="0 0 55 14" draw:points="54,0 36,5 18,10 0,13">
          <text:p text:style-name="P2"/>
        </draw:polyline>
        <draw:polyline draw:style-name="gr5" draw:text-style-name="P1" draw:layer="Upes" svg:width="0.043cm" svg:height="0.013cm" svg:x="16.846cm" svg:y="13.33cm" svg:viewBox="0 0 44 14" draw:points="43,10 25,13 13,8 0,0">
          <text:p text:style-name="P2"/>
        </draw:polyline>
        <draw:line draw:style-name="gr5" draw:text-style-name="P1" draw:layer="Upes" svg:x1="15.861cm" svg:y1="13.327cm" svg:x2="15.855cm" svg:y2="13.325cm">
          <text:p text:style-name="P2"/>
        </draw:line>
        <draw:polyline draw:style-name="gr5" draw:text-style-name="P1" draw:layer="Upes" svg:width="0.579cm" svg:height="1.266cm" svg:x="15.84cm" svg:y="13.47cm" svg:viewBox="0 0 580 1267" draw:points="0,0 33,48 61,109 79,165 89,157 99,152 104,162 112,177 117,190 158,220 170,264 178,314 170,332 165,357 160,378 173,418 170,454 173,492 181,510 181,528 181,545 224,583 269,621 310,660 325,695 338,726 366,764 376,776 386,776 401,776 412,779 429,814 452,835 462,878 470,893 478,908 478,911 480,918 478,944 493,967 506,984 511,1071 528,1175 556,1243 567,1241 574,1246 577,1256 579,1266">
          <text:p text:style-name="P2"/>
        </draw:polyline>
        <draw:polyline draw:style-name="gr5" draw:text-style-name="P1" draw:layer="Upes" svg:width="0.061cm" svg:height="0.104cm" svg:x="22.627cm" svg:y="10.637cm" svg:viewBox="0 0 62 105" draw:points="61,104 17,104 2,61 0,12 0,10 0,0">
          <text:p text:style-name="P2"/>
        </draw:polyline>
        <draw:polyline draw:style-name="gr5" draw:text-style-name="P1" draw:layer="Upes" svg:width="2.234cm" svg:height="1.521cm" draw:transform="rotate (0.993615943160184) translate (20.315cm 11.392cm)" svg:viewBox="0 0 2235 1522" draw:points="1617,1439 1718,1440 1813,1502 1878,1521 1974,1515 1989,1494 2007,1472 2029,1455 2036,1445 2047,1432 2057,1419 2055,1415 2043,1401 2062,1373 2084,1343 2115,1333 2113,1318 2108,1310 2162,1272 2224,1228 2234,1159 2208,1091 2203,1035 2194,973 2157,920 2123,891 2070,865 2055,844 2053,824 2056,804 2046,795 2036,790 2026,779 2030,770 2030,758 2028,756 2021,755 2019,750 2002,757 1987,758 1966,751 1944,750 1930,745 1919,736 1908,725 1898,728 1860,735 1829,713 1789,696 1768,683 1765,664 1764,661 1763,653 1746,640 1732,627 1725,595 1713,579 1702,578 1647,606 1602,606 1551,615 1519,611 1483,605 1449,609 1386,634 1342,639 1281,624 1270,630 1266,634 1256,640 1187,612 1113,592 1038,567 1031,572 971,592 846,563 752,538 714,536 691,526 661,510 653,505 639,503 631,502 611,466 591,426 582,388 547,328 477,311 412,290 366,244 312,194 255,168 222,153 177,128 146,102 94,70 59,29 13,7 6,2 0,0">
          <text:p text:style-name="P2"/>
        </draw:polyline>
        <draw:polyline draw:style-name="gr5" draw:text-style-name="P1" draw:layer="Upes" svg:width="2.774cm" svg:height="3.27cm" svg:x="18.4cm" svg:y="5.539cm" svg:viewBox="0 0 2775 3271" draw:points="778,3260 818,3267 879,3270 927,3270 927,3257 927,3234 953,3217 993,3184 1019,3158 1037,3168 1054,3181 1075,3191 1082,3184 1095,3168 1092,3151 1087,3140 1103,3138 1110,3138 1118,3128 1123,3090 1143,3064 1156,3026 1136,3016 1120,3001 1120,2981 1118,2958 1118,2937 1146,2930 1174,2925 1204,2917 1204,2899 1207,2876 1209,2854 1278,2869 1331,2927 1402,2920 1405,2907 1402,2904 1395,2892 1405,2871 1390,2846 1372,2818 1357,2790 1382,2780 1407,2770 1420,2747 1425,2742 1430,2742 1440,2755 1453,2752 1458,2747 1468,2747 1471,2765 1473,2785 1484,2805 1499,2808 1514,2813 1529,2816 1534,2808 1545,2800 1560,2795 1578,2793 1600,2790 1626,2790 1628,2793 1641,2793 1644,2772 1654,2760 1677,2755 1679,2755 1687,2765 1692,2772 1702,2783 1707,2790 1715,2785 1717,2783 1715,2757 1733,2750 1753,2747 1755,2744 1766,2739 1773,2744 1783,2757 1799,2765 1804,2737 1816,2722 1839,2714 1842,2711 1857,2752 1877,2783 1931,2795 1933,2795 1943,2785 1941,2780 1936,2772 1941,2767 1959,2765 1971,2765 1984,2760 1994,2765 2007,2777 2020,2783 2032,2770 2035,2767 2037,2765 2060,2770 2080,2770 2101,2767 2114,2755 2129,2747 2149,2752 2159,2755 2172,2752 2190,2767 2202,2765 2207,2757 2235,2762 2256,2775 2279,2785 2279,2783 2279,2772 2286,2770 2296,2770 2304,2770 2309,2777 2319,2783 2334,2783 2347,2785 2347,2777 2345,2770 2345,2767 2385,2767 2416,2772 2449,2790 2461,2765 2484,2744 2505,2722 2520,2714 2540,2704 2550,2694 2576,2696 2594,2699 2616,2689 2634,2676 2654,2676 2675,2678 2680,2663 2682,2648 2682,2630 2710,2612 2741,2592 2764,2564 2754,2559 2748,2554 2741,2549 2746,2536 2754,2526 2761,2521 2761,2508 2764,2496 2764,2486 2774,2480 2769,2453 2764,2425 2764,2397 2756,2376 2741,2359 2728,2348 2726,2326 2726,2310 2733,2293 2710,2275 2693,2255 2670,2237 2649,2194 2616,2171 2591,2133 2586,2130 2581,2120 2581,2115 2583,2105 2586,2097 2578,2097 2571,2100 2566,2102 2558,2102 2550,2054 2540,2018 2494,1985 2484,1970 2477,1958 2451,1942 2449,1935 2436,1914 2434,1904 2428,1897 2428,1879 2421,1874 2413,1869 2411,1864 2408,1861 2408,1851 2390,1841 2355,1820 2332,1805 2319,1805 2317,1810 2312,1820 2294,1823 2284,1826 2274,1831 2261,1831 2251,1828 2235,1826 2228,1813 2228,1808 2215,1800 2200,1795 2187,1787 2174,1765 2157,1747 2136,1729 2139,1716 2141,1704 2141,1691 2124,1683 2108,1681 2098,1688 2088,1688 2080,1671 2050,1655 2030,1625 2035,1589 2032,1584 2025,1589 2014,1595 2007,1597 1999,1584 1987,1564 1976,1549 1989,1529 1999,1511 2002,1480 2025,1468 2053,1455 2073,1445 2073,1432 2078,1419 2078,1404 2065,1399 2050,1397 2035,1394 2032,1397 2027,1397 2020,1386 2022,1374 2022,1358 2020,1343 2032,1333 2060,1346 2096,1358 2124,1364 2121,1333 2114,1313 2098,1282 2106,1267 2114,1259 2129,1257 2139,1199 2136,1125 2114,1072 2103,1039 2108,1001 2116,970 2116,968 2103,960 2098,968 2091,973 2088,978 2093,955 2101,935 2106,919 2098,907 2083,884 2073,863 2073,861 2075,851 2091,843 2098,841 2098,836 2068,810 2027,777 1994,762 1984,770 1974,759 1969,752 1961,749 1948,752 1946,744 1941,731 1936,721 1928,721 1920,726 1915,731 1908,731 1898,721 1875,701 1862,686 1847,655 1842,653 1839,650 1834,648 1829,648 1814,643 1804,655 1799,663 1786,668 1781,663 1768,658 1763,645 1763,640 1735,615 1707,572 1679,539 1666,503 1644,460 1633,417 1636,386 1633,361 1603,346 1590,330 1595,323 1603,318 1613,313 1603,305 1578,269 1532,236 1519,168 1517,148 1476,130 1435,104 1413,71 1397,59 1377,41 1362,33 1362,44 1364,46 1367,49 1362,59 1357,61 1357,77 1354,89 1346,99 1339,89 1336,79 1311,77 1283,74 1263,66 1263,54 1263,36 1250,44 1217,46 1186,51 1156,44 1153,21 1153,18 1143,13 1141,18 1131,21 1118,13 1105,21 1090,26 1077,31 1070,23 1070,8 1070,5 1062,0 1042,16 1021,28 1006,44 1016,56 1026,69 1037,79 1016,104 996,112 978,125 983,127 986,137 953,158 922,170 882,178 869,188 839,224 785,211 767,239 780,242 795,242 808,244 798,272 785,280 760,272 747,282 752,302 757,320 765,335 755,356 747,368 745,409 719,447 724,485 722,495 712,506 706,513 694,503 691,500 678,511 681,521 681,531 676,544 673,541 661,531 651,544 640,561 630,579 615,572 612,569 600,569 602,579 607,584 602,592 564,592 524,592 485,592 468,561 460,539 417,526 384,521 346,518 310,518 300,533 287,551 277,566 272,569 272,554 270,541 264,531 247,533 216,541 196,544 198,561 209,577 219,594 176,592 125,574 87,602 84,610 79,615 66,602 56,592 46,584 33,582 21,574 13,569 8,577 3,577 0,569 0,561 3,554">
          <text:p text:style-name="P2"/>
        </draw:polyline>
        <draw:polyline draw:style-name="gr5" draw:text-style-name="P1" draw:layer="Upes" svg:width="0.899cm" svg:height="0.345cm" svg:x="18.256cm" svg:y="8.697cm" svg:viewBox="0 0 900 346" draw:points="20,345 0,264 22,183 101,150 121,145 147,132 162,117 182,114 203,112 223,104 236,112 238,117 256,109 271,104 289,112 282,130 282,137 294,137 312,140 325,140 325,130 320,122 315,114 317,109 360,97 388,81 424,97 431,114 424,130 431,142 444,150 454,158 469,188 500,191 528,175 543,150 558,130 571,104 563,97 561,84 576,74 596,71 604,61 599,48 589,48 579,33 576,10 584,5 589,0 614,0 622,5 640,3 655,3 670,0 678,15 685,36 683,54 701,71 721,89 739,104 782,99 822,94 863,102 876,102 889,97 899,92">
          <text:p text:style-name="P2"/>
        </draw:polyline>
        <draw:line draw:style-name="gr5" draw:text-style-name="P1" draw:layer="Upes" svg:x1="20.46cm" svg:y1="8.306cm" svg:x2="20.475cm" svg:y2="8.314cm">
          <text:p text:style-name="P2"/>
        </draw:line>
        <draw:polyline draw:style-name="gr5" draw:text-style-name="P1" draw:layer="Upes" svg:width="0.043cm" svg:height="0.008cm" svg:x="15.812cm" svg:y="4.298cm" svg:viewBox="0 0 44 9" draw:points="43,3 41,0 18,8 0,8">
          <text:p text:style-name="P2"/>
        </draw:polyline>
        <draw:polyline draw:style-name="gr5" draw:text-style-name="P1" draw:layer="Upes" svg:width="1.892cm" svg:height="0.759cm" svg:x="14.555cm" svg:y="4.303cm" svg:viewBox="0 0 1893 760" draw:points="0,378 86,323 170,249 259,211 279,246 297,284 328,315 351,330 376,335 404,350 401,376 396,394 417,394 434,396 452,401 450,432 447,452 488,472 500,503 513,518 549,526 577,543 602,561 638,571 643,551 655,538 673,546 678,561 681,587 704,569 729,538 747,513 739,505 729,500 749,386 798,224 864,135 912,102 980,109 1036,92 1072,71 1100,51 1130,31 1140,33 1145,51 1163,64 1184,59 1204,56 1224,56 1229,46 1229,33 1242,28 1245,18 1278,8 1321,0 1354,5 1346,18 1349,28 1361,41 1377,38 1389,26 1443,59 1450,122 1455,183 1445,183 1432,183 1422,183 1422,239 1432,310 1445,345 1496,368 1562,378 1613,427 1620,432 1692,411 1740,470 1773,523 1841,612 1857,693 1892,759">
          <text:p text:style-name="P2"/>
        </draw:polyline>
        <draw:polyline draw:style-name="gr5" draw:text-style-name="P1" draw:layer="Upes" svg:width="1.511cm" svg:height="0.787cm" svg:x="2.803cm" svg:y="13.254cm" svg:viewBox="0 0 1512 788" draw:points="1511,787 1499,777 1476,769 1455,713 1435,675 1379,652 1367,645 1351,634 1344,622 1331,604 1318,589 1295,579 1265,568 1219,553 1189,540 1156,510 1108,523 1069,535 1039,513 1008,510 968,513 953,507 935,502 915,502 881,497 836,507 798,518 706,447 638,332 521,317 490,325 460,325 429,322 384,304 320,304 282,332 252,345 221,348 196,360 153,370 102,340 71,302 41,269 13,231 10,188 3,122 0,53 36,0">
          <text:p text:style-name="P2"/>
        </draw:polyline>
        <draw:polyline draw:style-name="gr5" draw:text-style-name="P1" draw:layer="Upes" svg:width="1.217cm" svg:height="2.209cm" svg:x="5.787cm" svg:y="5.92cm" svg:viewBox="0 0 1218 2210" draw:points="1217,2181 1171,2196 1128,2206 1077,2209 1057,2178 1044,2160 1011,2143 1004,2132 986,2115 966,2097 940,2089 933,2072 920,2044 910,2028 897,2023 882,2016 879,2003 879,2000 874,1990 869,1988 861,1978 867,1975 867,1970 867,1962 856,1957 849,1955 841,1942 821,1919 793,1904 785,1899 747,1856 689,1833 648,1802 615,1757 602,1703 587,1648 580,1617 567,1587 564,1554 577,1498 569,1445 541,1391 526,1318 508,1244 501,1168 508,1115 506,1061 486,1013 463,957 463,884 455,812 450,797 450,774 486,744 524,721 574,719 590,713 602,703 613,691 590,673 577,663 577,627 574,602 569,576 564,554 511,551 432,571 371,587 290,589 196,599 122,589 100,592 97,597 92,592 64,587 44,579 18,574 16,574 6,566 8,559 16,551 13,538 8,528 0,518 41,500 77,490 120,462 125,460 125,457 150,465 168,457 191,437 204,422 211,432 219,434 229,432 237,429 237,416 242,409 247,404 249,406 249,416 249,422 265,422 280,409 303,406 338,406 371,396 392,368 399,371 409,376 422,378 430,368 435,350 447,353 458,358 468,366 481,361 496,353 511,350 511,358 524,363 526,356 547,350 567,348 587,350 623,328 658,310 699,305 719,282 734,246 742,213 778,160 841,117 884,69 900,43 922,26 940,0">
          <text:p text:style-name="P2"/>
        </draw:polyline>
        <draw:polyline draw:style-name="gr5" draw:text-style-name="P1" draw:layer="Upes" svg:width="0.335cm" svg:height="0.632cm" svg:x="6.143cm" svg:y="7.893cm" svg:viewBox="0 0 336 633" draw:points="335,632 333,530 318,373 307,289 287,276 269,264 249,251 239,190 211,129 170,91 127,126 91,147 33,114 25,76 10,35 0,0">
          <text:p text:style-name="P2"/>
        </draw:polyline>
        <draw:polyline draw:style-name="gr5" draw:text-style-name="P1" draw:layer="Upes" svg:width="0.249cm" svg:height="1.165cm" svg:x="5.818cm" svg:y="6.522cm" svg:viewBox="0 0 250 1166" draw:points="236,1165 249,1101 246,1028 223,967 211,911 183,830 160,787 147,787 129,787 119,784 107,754 96,721 91,688 91,685 81,680 74,660 63,660 48,657 38,650 30,606 13,546 8,490 2,462 0,439 10,411 13,365 20,315 20,266 13,226 25,203 56,183 69,137 102,101 137,68 137,56 129,38 140,28 145,18 147,0">
          <text:p text:style-name="P2"/>
        </draw:polyline>
        <draw:polyline draw:style-name="gr5" draw:text-style-name="P1" draw:layer="Upes" svg:width="0.863cm" svg:height="0.153cm" svg:x="6.207cm" svg:y="11.578cm" svg:viewBox="0 0 864 154" draw:points="0,148 43,153 81,145 121,153 144,132 160,117 203,120 236,132 264,127 294,122 297,132 297,145 317,137 325,120 330,102 337,102 368,71 401,59 441,64 452,54 452,44 454,31 467,31 482,31 492,28 500,41 492,54 500,59 513,54 515,38 515,18 518,3 528,3 546,26 561,21 581,3 604,13 629,21 650,28 665,23 673,18 680,3 685,0 708,21 723,38 764,49 777,54 800,59 840,69 863,71">
          <text:p text:style-name="P2"/>
        </draw:polyline>
        <draw:polyline draw:style-name="gr5" draw:text-style-name="P1" draw:layer="Upes" svg:width="0.689cm" svg:height="0.168cm" svg:x="7.24cm" svg:y="11.789cm" svg:viewBox="0 0 690 169" draw:points="0,0 38,23 69,33 109,38 109,53 104,64 130,94 168,112 188,137 229,155 282,168 323,155 351,152 379,155 407,163 427,114 473,64 518,36 559,66 620,99 663,112 668,102 676,91 689,84">
          <text:p text:style-name="P2"/>
        </draw:polyline>
        <draw:polyline draw:style-name="gr5" draw:text-style-name="P1" draw:layer="Upes" svg:width="2.54cm" svg:height="0.604cm" svg:x="8.924cm" svg:y="11.766cm" svg:viewBox="0 0 2541 605" draw:points="2540,23 2454,38 2352,15 2256,0 2184,15 2123,41 2050,38 1997,38 1953,54 1933,99 1910,120 1897,137 1880,160 1864,160 1852,163 1842,165 1839,178 1836,193 1836,203 1834,213 1829,226 1826,234 1836,246 1834,262 1836,282 1842,297 1831,307 1819,318 1811,328 1819,340 1829,353 1824,366 1814,373 1803,381 1798,373 1776,368 1750,363 1737,358 1735,353 1727,340 1710,345 1689,351 1674,356 1671,371 1664,384 1656,394 1651,396 1654,409 1656,424 1661,434 1656,439 1628,439 1605,444 1585,465 1590,477 1593,488 1593,500 1580,495 1570,490 1557,485 1529,516 1501,564 1481,604 1478,602 1476,584 1473,549 1461,523 1450,518 1440,505 1425,417 1374,315 1321,244 1278,229 1237,219 1202,193 1181,178 1161,165 1135,155 1080,140 1016,107 950,87 942,74 935,51 902,28 869,28 841,56 782,66 719,74 661,94 658,84 655,76 645,74 633,74 622,87 612,94 600,81 561,94 523,81 493,59 470,61 452,66 442,84 368,117 302,142 221,130 198,135 188,147 178,147 165,142 163,160 165,180 168,201 140,206 94,211 51,241 36,257 21,267 0,272">
          <text:p text:style-name="P2"/>
        </draw:polyline>
        <draw:polyline draw:style-name="gr5" draw:text-style-name="P1" draw:layer="Upes" svg:width="1.392cm" svg:height="2.107cm" svg:x="10.321cm" svg:y="11.566cm" svg:viewBox="0 0 1393 2108" draw:points="1260,0 1247,48 1260,104 1280,152 1250,160 1219,160 1191,182 1156,210 1148,226 1151,261 1171,274 1191,289 1204,314 1209,358 1217,393 1234,426 1250,429 1278,436 1298,446 1311,459 1328,464 1349,459 1359,464 1369,505 1377,553 1392,601 1372,657 1354,713 1334,769 1257,825 1212,896 1191,995 1151,1046 1118,1104 1102,1167 1062,1249 1031,1350 975,1436 950,1490 935,1563 904,1629 894,1650 874,1650 871,1695 859,1718 841,1744 793,1749 747,1749 701,1751 691,1756 678,1751 666,1733 650,1751 633,1766 617,1784 594,1784 584,1772 556,1784 544,1799 493,1812 460,1843 427,1881 391,1886 356,1901 325,1921 325,1926 290,1926 246,1924 208,1921 180,1931 163,1954 142,1982 132,1997 125,2008 114,2028 107,2053 79,2074 51,2081 23,2091 0,2107">
          <text:p text:style-name="P2"/>
        </draw:polyline>
        <draw:polyline draw:style-name="gr5" draw:text-style-name="P1" draw:layer="Upes" svg:width="0.437cm" svg:height="0.137cm" svg:x="10.552cm" svg:y="9.753cm" svg:viewBox="0 0 438 138" draw:points="0,137 13,122 28,114 46,112 46,104 61,97 71,94 74,87 84,76 92,69 94,66 99,56 104,51 109,43 117,41 130,38 142,38 158,38 160,23 165,10 173,0 188,5 188,18 193,31 203,41 247,33 285,43 325,51 363,43 396,61 424,92 429,92 437,107">
          <text:p text:style-name="P2"/>
        </draw:polyline>
        <draw:polyline draw:style-name="gr5" draw:text-style-name="P1" draw:layer="Upes" svg:width="0.657cm" svg:height="0.231cm" svg:x="9.839cm" svg:y="9.941cm" svg:viewBox="0 0 658 232" draw:points="657,0 650,48 629,86 596,114 599,127 551,117 518,97 480,66 421,69 358,91 304,102 256,109 231,130 203,165 137,180 58,201 0,231">
          <text:p text:style-name="P2"/>
        </draw:polyline>
        <draw:polyline draw:style-name="gr5" draw:text-style-name="P1" draw:layer="Upes" svg:width="3.07cm" svg:height="1.843cm" svg:x="12.023cm" svg:y="11.233cm" svg:viewBox="0 0 3071 1844" draw:points="0,439 12,416 35,411 61,409 63,399 61,381 117,386 152,350 190,307 254,246 371,201 475,152 480,94 518,28 566,20 614,10 655,0 678,18 706,23 734,20 785,41 825,28 866,13 868,10 879,13 886,23 932,18 965,18 1006,38 1084,41 1166,43 1204,102 1204,104 1204,112 1247,130 1272,168 1318,193 1336,221 1354,236 1381,254 1384,254 1392,257 1392,264 1397,274 1399,282 1420,282 1430,277 1440,272 1440,277 1455,284 1473,292 1488,300 1503,338 1536,350 1569,350 1590,368 1613,391 1630,401 1679,422 1722,465 1760,500 1790,592 1862,653 1940,696 1950,693 1976,683 2024,721 2075,749 2118,787 2128,795 2149,795 2161,792 2197,881 2281,998 2344,1087 2385,1109 2413,1150 2420,1201 2436,1305 2474,1424 2519,1513 2527,1521 2535,1538 2540,1549 2621,1538 2651,1488 2712,1498 2712,1505 2707,1505 2707,1511 2702,1518 2725,1546 2771,1582 2804,1604 2806,1607 2811,1617 2809,1622 2809,1627 2837,1635 2860,1643 2883,1670 2913,1724 2918,1769 2933,1813 2954,1820 2969,1833 2979,1843 3004,1838 3032,1828 3063,1820 3070,1830">
          <text:p text:style-name="P2"/>
        </draw:polyline>
        <draw:polyline draw:style-name="gr5" draw:text-style-name="P1" draw:layer="Upes" svg:width="4.917cm" svg:height="1.719cm" svg:x="11.774cm" svg:y="11.672cm" svg:viewBox="0 0 4918 1720" draw:points="0,102 48,89 79,74 112,36 155,28 206,10 256,0 325,66 401,79 470,125 475,127 477,148 480,168 482,188 488,188 493,188 498,183 503,183 505,181 510,181 515,188 523,188 533,191 543,191 551,206 559,226 566,244 574,244 594,231 604,244 617,259 627,272 625,285 645,318 660,333 691,348 701,358 716,373 731,363 739,373 749,386 754,399 785,406 805,406 830,389 858,394 889,401 914,409 937,399 973,384 993,376 1011,376 1031,373 1049,371 1079,376 1110,389 1130,401 1168,396 1211,394 1239,414 1239,417 1234,434 1244,445 1249,455 1252,467 1318,480 1399,475 1465,462 1468,457 1486,457 1498,475 1506,472 1516,470 1524,465 1592,480 1615,571 1623,645 1628,648 1648,650 1663,660 1679,673 1712,665 1742,655 1778,670 1778,676 1806,681 1831,688 1857,709 1890,729 1912,744 1940,777 1968,777 1999,777 2037,800 2044,805 2044,866 2065,934 2113,973 2136,985 2159,1006 2164,1033 2161,1051 2171,1077 2179,1099 2166,1105 2166,1140 2182,1171 2212,1191 2212,1204 2215,1209 2227,1206 2263,1168 2306,1178 2347,1214 2364,1198 2382,1191 2403,1193 2410,1216 2418,1239 2431,1267 2461,1328 2476,1396 2497,1452 2499,1465 2502,1478 2542,1485 2568,1498 2578,1536 2611,1539 2631,1534 2657,1513 2692,1511 2723,1513 2753,1526 2781,1528 2827,1526 2860,1521 2895,1554 2933,1587 2956,1627 2974,1633 2984,1643 2992,1655 3030,1676 3076,1704 3119,1704 3134,1681 3152,1673 3182,1678 3187,1691 3195,1709 3203,1719 3248,1706 3289,1696 3332,1668 3355,1650 3375,1630 3391,1607 3398,1602 3408,1602 3419,1605 3449,1574 3444,1541 3434,1511 3444,1490 3444,1470 3441,1447 3462,1422 3502,1435 3528,1450 3533,1465 3533,1475 3543,1483 3556,1488 3571,1490 3599,1508 3627,1452 3642,1407 3624,1366 3594,1320 3599,1270 3614,1244 3629,1219 3665,1209 3700,1160 3754,1110 3797,1079 3827,1061 3855,1056 3888,1051 3952,1028 4020,1026 4064,1008 4079,1016 4099,1031 4114,1044 4188,1061 4262,1039 4323,1000 4320,965 4330,942 4368,929 4465,874 4597,853 4711,881 4742,917 4777,960 4815,985 4813,1006 4808,1011 4846,1026 4881,1059 4907,1097 4917,1099">
          <text:p text:style-name="P2"/>
        </draw:polyline>
        <draw:polyline draw:style-name="gr5" draw:text-style-name="P1" draw:layer="Upes" svg:width="2.577cm" svg:height="0.409cm" svg:x="13.758cm" svg:y="9.814cm" svg:viewBox="0 0 2578 410" draw:points="0,262 22,246 48,244 68,262 96,249 132,218 154,196 170,196 177,201 180,208 231,206 269,198 292,236 302,229 314,221 322,213 330,216 360,249 393,234 429,229 439,226 447,221 452,213 459,206 472,201 523,226 571,216 617,246 640,257 660,262 673,277 711,282 741,279 769,312 784,317 797,317 828,335 858,330 886,302 888,300 894,290 891,262 901,239 916,216 927,216 932,226 937,234 944,239 957,201 982,191 1015,213 1069,216 1112,224 1163,241 1165,246 1181,249 1191,249 1201,254 1201,262 1203,264 1214,269 1239,257 1264,246 1277,224 1290,221 1302,224 1313,229 1330,226 1351,224 1371,224 1391,226 1396,236 1399,244 1402,254 1437,272 1450,300 1450,340 1488,361 1526,356 1567,343 1577,350 1579,358 1587,368 1595,373 1612,366 1635,356 1653,345 1658,350 1668,343 1671,338 1666,330 1661,325 1661,315 1696,300 1742,290 1775,300 1795,307 1810,315 1823,333 1843,328 1859,323 1876,338 1894,343 1909,348 1922,353 1925,361 1927,371 1930,378 1988,373 2014,350 2039,305 2069,320 2085,356 2103,383 2118,378 2130,378 2128,386 2125,396 2123,404 2158,406 2194,409 2219,404 2222,389 2227,376 2237,358 2232,353 2224,343 2229,333 2237,320 2240,302 2237,259 2214,196 2219,132 2204,97 2191,61 2184,23 2232,8 2280,0 2323,20 2334,15 2344,10 2351,10 2356,18 2369,26 2384,23 2402,28 2420,33 2428,33 2435,36 2440,38 2445,36 2453,31 2461,33 2461,43 2468,51 2478,56 2496,53 2517,56 2534,64 2534,79 2534,94 2534,109 2547,114 2567,119 2577,122">
          <text:p text:style-name="P2"/>
        </draw:polyline>
        <draw:line draw:style-name="gr5" draw:text-style-name="P1" draw:layer="Upes" svg:x1="13.839cm" svg:y1="10.076cm" svg:x2="13.846cm" svg:y2="10.091cm">
          <text:p text:style-name="P2"/>
        </draw:line>
        <draw:polyline draw:style-name="gr5" draw:text-style-name="P1" draw:layer="Upes" svg:width="2.771cm" svg:height="0.665cm" svg:x="13.793cm" svg:y="10.096cm" svg:viewBox="0 0 2772 666" draw:points="0,5 46,0 97,0 127,30 140,41 160,48 175,56 175,68 175,81 183,81 193,84 178,99 170,119 168,142 191,160 211,175 226,206 234,221 241,233 236,244 241,266 249,272 254,282 257,289 259,338 290,378 335,398 391,406 439,414 488,383 518,401 526,429 546,454 554,462 566,459 569,449 572,439 579,444 592,447 599,449 607,439 610,431 610,419 622,411 643,416 666,424 683,431 691,437 701,447 711,459 701,472 691,487 683,500 711,520 739,538 767,566 798,579 838,586 869,584 907,604 937,617 975,596 986,594 996,596 1013,589 1034,571 1046,556 1067,548 1082,536 1102,528 1107,543 1118,561 1125,574 1120,586 1118,602 1120,617 1128,619 1143,609 1156,591 1166,589 1189,619 1217,640 1245,665 1257,665 1262,652 1273,640 1280,627 1293,627 1306,627 1318,627 1326,614 1321,596 1313,581 1326,566 1333,551 1333,530 1323,513 1328,492 1346,475 1346,454 1349,439 1359,421 1372,426 1384,431 1400,434 1417,424 1440,371 1494,363 1547,388 1580,411 1620,424 1659,414 1671,365 1676,315 1735,292 1742,289 1760,266 1788,264 1811,279 1819,274 1829,266 1836,259 1874,284 1923,317 1946,345 1953,343 1958,335 1971,332 1981,332 1994,335 1999,348 2012,348 2029,343 2047,332 2065,310 2075,292 2118,277 2156,261 2200,256 2210,254 2222,244 2230,233 2276,216 2301,188 2362,193 2395,200 2418,221 2454,228 2479,231 2497,233 2520,274 2553,302 2593,320 2606,292 2588,272 2570,251 2596,241 2626,233 2654,231 2687,213 2697,175 2700,137 2708,129 2715,117 2720,104 2730,112 2738,109 2746,104 2751,99 2771,99 2771,104 2771,109 2771,112">
          <text:p text:style-name="P2"/>
        </draw:polyline>
        <draw:polyline draw:style-name="gr5" draw:text-style-name="P1" draw:layer="Upes" svg:width="4.155cm" svg:height="1.538cm" svg:x="14.672cm" svg:y="9.761cm" svg:viewBox="0 0 4156 1539" draw:points="0,1246 38,1236 61,1251 76,1282 91,1256 122,1239 155,1236 216,1254 261,1221 297,1203 297,1208 297,1223 302,1226 312,1213 315,1203 317,1190 368,1201 396,1226 427,1254 421,1272 421,1282 434,1287 452,1294 467,1300 470,1302 465,1310 460,1317 452,1327 457,1333 470,1340 505,1310 533,1305 584,1317 587,1330 594,1330 594,1333 622,1302 655,1267 686,1236 711,1246 726,1264 739,1287 762,1292 780,1297 802,1312 868,1287 927,1305 960,1363 975,1406 1008,1424 1041,1442 1041,1454 1036,1467 1028,1480 1036,1492 1041,1508 1041,1525 1046,1528 1054,1538 1135,1523 1183,1485 1242,1442 1270,1454 1295,1472 1318,1487 1356,1452 1432,1452 1491,1457 1491,1462 1496,1480 1524,1477 1542,1475 1572,1470 1666,1525 1839,1523 1973,1513 1976,1513 1989,1508 1989,1500 1994,1487 1989,1480 1999,1462 2006,1442 2009,1424 2019,1429 2024,1442 2027,1449 2065,1406 2116,1340 2141,1287 2161,1272 2174,1269 2189,1289 2235,1267 2278,1284 2326,1307 2326,1317 2331,1327 2337,1340 2359,1322 2385,1302 2415,1294 2423,1305 2420,1315 2415,1327 2433,1325 2448,1325 2458,1325 2461,1325 2471,1333 2464,1343 2461,1353 2479,1353 2509,1350 2527,1350 2522,1333 2514,1317 2512,1305 2537,1305 2563,1305 2588,1305 2591,1292 2588,1287 2639,1277 2684,1297 2738,1294 2728,1256 2710,1218 2700,1188 2687,1183 2669,1183 2654,1178 2639,1132 2606,1086 2588,1053 2591,1053 2593,1048 2634,1051 2664,1048 2687,1069 2738,1048 2776,1000 2834,975 2837,975 2847,962 2852,964 2855,977 2865,987 2875,982 2885,977 2885,962 2885,944 2893,942 2903,949 2921,957 2931,964 2949,942 2951,921 2989,914 3027,878 3071,876 3119,886 3121,873 3124,858 3126,845 3208,850 3299,881 3385,883 3393,863 3416,838 3436,825 3441,838 3446,850 3452,860 3462,858 3477,850 3490,860 3502,873 3512,888 3525,810 3510,736 3500,655 3487,650 3497,604 3510,566 3490,515 3510,505 3525,497 3530,462 3530,459 3538,447 3530,434 3528,431 3518,421 3518,416 3523,398 3515,393 3505,393 3502,396 3490,396 3487,386 3485,381 3472,378 3462,322 3457,259 3464,198 3469,198 3479,183 3492,162 3505,139 3538,124 3540,96 3543,63 3596,43 3637,33 3690,33 3703,0 3731,7 3751,48 3845,89 3909,150 3995,142 4000,145 4008,145 4015,145 4020,137 4038,127 4041,137 4041,147 4041,157 4046,157 4064,147 4069,152 4076,157 4079,162 4079,170 4071,175 4069,178 4079,195 4086,205 4097,226 4107,226 4109,223 4132,236 4150,251 4155,277">
          <text:p text:style-name="P2"/>
        </draw:polyline>
        <draw:polyline draw:style-name="gr5" draw:text-style-name="P1" draw:layer="Upes" svg:width="2.128cm" svg:height="1.323cm" svg:x="19.155cm" svg:y="8.019cm" svg:viewBox="0 0 2129 1324" draw:points="0,1191 20,1188 35,1178 43,1158 71,1153 96,1143 114,1128 170,1097 223,1095 284,1087 325,1087 360,1107 381,1140 386,1143 396,1199 419,1232 449,1272 495,1290 543,1310 599,1320 607,1320 612,1313 614,1305 622,1293 627,1285 675,1272 726,1265 774,1262 777,1267 782,1277 787,1282 818,1285 848,1290 873,1308 891,1308 894,1305 896,1293 906,1293 922,1313 952,1323 975,1313 1008,1318 1041,1320 1059,1300 1072,1295 1069,1295 1079,1293 1092,1293 1102,1295 1117,1287 1135,1270 1163,1262 1168,1254 1168,1244 1181,1234 1191,1229 1201,1216 1209,1216 1216,1211 1232,1186 1259,1148 1272,1128 1333,1115 1402,1074 1442,1029 1470,1021 1491,1016 1511,988 1539,963 1572,922 1607,899 1620,894 1646,881 1658,874 1658,861 1679,833 1699,808 1724,782 1729,762 1742,749 1760,737 1803,701 1851,704 1887,688 1902,678 1915,676 1915,658 1912,643 1907,625 1925,610 1953,589 1973,569 1993,567 2014,561 2034,556 2034,544 2032,531 2032,518 2047,518 2062,516 2075,516 2080,506 2085,493 2090,483 2100,490 2110,493 2120,493 2126,465 2128,432 2123,402 2118,394 2115,384 2120,374 2113,351 2108,325 2103,305 2105,292 2113,282 2120,275 2120,262 2123,252 2113,239 2098,231 2090,221 2085,211 2075,209 2054,153 2049,102 2075,51 2072,41 2072,28 2072,21 2052,18 2034,13 2019,3 2019,0">
          <text:p text:style-name="P2"/>
        </draw:polyline>
        <draw:polyline draw:style-name="gr5" draw:text-style-name="P1" draw:layer="Upes" svg:width="0.805cm" svg:height="0.838cm" svg:x="8.028cm" svg:y="6.628cm" svg:viewBox="0 0 806 839" draw:points="805,155 716,143 594,71 505,8 495,8 487,13 482,18 480,21 475,11 475,5 467,0 442,0 439,5 429,8 426,23 421,41 419,61 442,89 469,117 510,130 518,135 523,137 528,165 530,191 525,226 538,234 553,280 566,315 586,356 596,394 607,447 624,485 622,503 617,523 614,544 594,554 571,564 548,569 546,587 541,599 525,607 485,650 426,632 391,582 337,559 284,523 241,478 226,457 210,452 193,445 142,432 111,391 63,386 53,379 43,374 40,371 28,368 10,419 0,488 0,539 0,569 7,592 15,617 7,632 10,650 15,665 17,678 20,686 25,693 30,704 38,724 40,737 58,775 91,808 119,838">
          <text:p text:style-name="P2"/>
        </draw:polyline>
        <draw:polyline draw:style-name="gr5" draw:text-style-name="P1" draw:layer="Upes" svg:width="0.185cm" svg:height="0.64cm" svg:x="7.855cm" svg:y="7.301cm" svg:viewBox="0 0 186 641" draw:points="0,640 38,561 91,490 157,432 162,396 162,353 150,320 140,284 160,272 178,246 137,221 102,188 122,142 145,102 173,38 185,0">
          <text:p text:style-name="P2"/>
        </draw:polyline>
        <draw:polyline draw:style-name="gr5" draw:text-style-name="P1" draw:layer="Upes" svg:width="0.597cm" svg:height="2.12cm" svg:x="4.261cm" svg:y="8.268cm" svg:viewBox="0 0 598 2121" draw:points="0,0 10,13 25,31 38,43 117,99 180,196 226,292 254,312 279,345 297,376 284,422 262,462 251,508 249,518 251,541 254,554 236,566 231,569 239,589 249,609 254,630 328,668 399,708 409,785 422,807 439,830 455,851 460,856 467,863 478,871 480,879 462,886 457,894 457,914 500,927 551,937 597,934 597,945 589,950 574,983 574,990 577,1000 577,1011 544,1044 511,1094 485,1140 470,1224 437,1305 396,1384 384,1404 373,1424 366,1447 310,1551 318,1706 297,1841 297,1889 302,1937 323,1978 300,2021 272,2064 297,2105 302,2117 302,2120">
          <text:p text:style-name="P2"/>
        </draw:polyline>
        <draw:polyline draw:style-name="gr5" draw:text-style-name="P1" draw:layer="Upes" svg:width="0.701cm" svg:height="1.602cm" svg:x="3.354cm" svg:y="10.39cm" svg:viewBox="0 0 702 1603" draw:points="0,0 8,11 23,16 38,16 79,28 122,51 143,64 150,84 155,107 158,127 155,130 145,150 135,158 148,206 168,282 181,323 188,333 201,348 206,361 211,386 216,409 221,429 219,434 216,442 214,452 224,462 224,478 224,493 219,500 214,506 209,516 211,518 216,528 221,539 224,546 234,549 237,554 244,556 247,569 249,574 257,574 259,584 259,597 259,605 267,620 270,635 272,648 277,653 282,658 285,665 303,693 320,696 348,698 353,716 351,734 348,752 348,762 351,780 356,790 364,790 371,792 376,792 381,792 386,787 394,782 407,780 427,795 457,813 480,820 496,825 513,828 531,833 539,841 546,848 554,856 557,853 559,853 582,851 605,856 628,858 633,866 638,871 628,881 628,891 640,896 658,902 676,909 681,919 691,929 701,937 686,942 681,942 678,942 671,937 661,937 648,937 645,942 635,945 628,955 633,960 638,970 640,980 651,985 648,1008 640,1031 625,1049 617,1061 612,1072 607,1082 600,1092 587,1102 577,1112 582,1125 587,1138 587,1150 574,1160 562,1163 549,1183 529,1206 518,1232 506,1252 488,1265 478,1285 485,1292 490,1298 483,1315 475,1338 470,1348 473,1358 473,1361 465,1371 457,1379 447,1386 447,1394 447,1402 447,1409 465,1442 480,1485 480,1516 485,1529 485,1531 496,1536 513,1556 518,1577 524,1602">
          <text:p text:style-name="P2"/>
        </draw:polyline>
        <draw:polyline draw:style-name="gr5" draw:text-style-name="P1" draw:layer="Upes" svg:width="1.318cm" svg:height="1.109cm" svg:x="3.504cm" svg:y="10.599cm" svg:viewBox="0 0 1319 1110" draw:points="1308,1109 1313,1076 1313,1028 1308,995 1308,992 1301,979 1303,974 1311,967 1318,964 1316,949 1316,934 1313,916 1293,896 1262,865 1268,814 1265,807 1262,799 1257,797 1252,779 1250,766 1252,748 1255,746 1250,720 1252,705 1275,698 1278,690 1257,677 1247,660 1242,642 1240,642 1235,629 1232,619 1227,609 1224,606 1214,604 1212,599 1202,594 1194,581 1186,571 1184,558 1181,545 1174,535 1166,525 1171,512 1171,502 1166,489 1148,477 1135,469 1120,464 1120,454 1120,444 1120,436 1110,423 1090,426 1080,434 1072,426 1067,421 1044,416 1026,406 1006,401 1006,398 993,390 981,383 970,365 965,352 950,347 932,340 917,337 894,330 869,319 841,314 818,312 795,309 775,314 767,309 760,304 754,299 711,299 673,291 658,248 666,236 676,210 683,195 666,175 643,157 620,144 602,152 584,159 567,165 554,149 536,132 523,116 508,121 495,129 485,137 470,134 460,137 447,139 445,139 427,132 419,134 412,139 404,144 399,139 404,129 391,126 379,132 368,139 338,139 292,124 257,111 254,104 236,93 224,99 221,91 216,78 214,71 206,66 201,60 198,50 188,43 175,38 163,38 160,45 155,53 150,60 130,45 107,22 84,12 71,10 69,10 51,0 23,0 0,2">
          <text:p text:style-name="P2"/>
        </draw:polyline>
        <draw:polyline draw:style-name="gr5" draw:text-style-name="P1" draw:layer="Upes" svg:width="0.173cm" svg:height="1.642cm" svg:x="11.906cm" svg:y="12.048cm" svg:viewBox="0 0 174 1643" draw:points="0,1642 10,1594 36,1533 58,1488 20,1432 13,1389 25,1310 41,1249 46,1191 53,1137 79,1089 61,1038 41,982 53,957 63,921 43,871 36,817 46,759 43,701 48,642 51,586 91,548 140,487 170,437 173,388 170,325 165,282 142,259 119,234 124,180 112,145 99,99 117,66 102,38 84,18 61,0">
          <text:p text:style-name="P2"/>
        </draw:polyline>
        <draw:polyline draw:style-name="gr5" draw:text-style-name="P1" draw:layer="Upes" svg:width="0.18cm" svg:height="1.805cm" svg:x="12.122cm" svg:y="12.076cm" svg:viewBox="0 0 181 1806" draw:points="51,1805 33,1716 15,1627 43,1536 86,1444 122,1338 155,1241 160,1135 165,1028 173,919 157,896 145,881 122,863 132,789 140,728 180,668 142,617 124,538 137,452 147,388 140,332 129,272 119,269 94,287 68,249 48,206 18,162 0,134 10,114 38,127 53,84 48,43 30,0">
          <text:p text:style-name="P2"/>
        </draw:polyline>
        <draw:polyline draw:style-name="gr5" draw:text-style-name="P1" draw:layer="Upes" svg:width="0.216cm" svg:height="1.728cm" svg:x="12.345cm" svg:y="12.193cm" svg:viewBox="0 0 217 1729" draw:points="120,1728 127,1650 140,1574 150,1495 150,1469 155,1449 165,1429 186,1310 155,1170 176,1035 216,957 211,881 209,799 204,774 191,756 171,736 178,716 183,698 188,683 163,650 138,622 107,596 130,543 148,467 158,408 130,347 97,269 59,198 41,111 87,111 99,78 59,58 28,33 0,0">
          <text:p text:style-name="P2"/>
        </draw:polyline>
        <draw:polyline draw:style-name="gr5" draw:text-style-name="P1" draw:layer="Upes" svg:width="0.757cm" svg:height="1.539cm" svg:x="12.683cm" svg:y="12.771cm" svg:viewBox="0 0 758 1540" draw:points="757,1539 719,1458 691,1353 694,1270 688,1242 673,1214 661,1194 658,1191 655,1183 612,1145 567,1087 544,1036 541,1006 544,996 531,983 511,932 470,886 424,858 412,869 396,881 386,889 363,843 330,800 290,775 241,737 214,691 203,633 150,607 109,579 87,531 79,495 74,460 66,435 74,409 79,386 97,358 81,318 51,285 38,237 46,183 33,130 18,84 5,84 0,54 8,28 26,0">
          <text:p text:style-name="P2"/>
        </draw:polyline>
        <draw:polyline draw:style-name="gr5" draw:text-style-name="P1" draw:layer="Upes" svg:width="1.12cm" svg:height="1.439cm" svg:x="18.667cm" svg:y="12.777cm" svg:viewBox="0 0 1121 1440" draw:points="894,1421 998,1439 1092,1353 1120,1223 1034,1111 1011,1086 985,1066 983,1015 963,977 932,934 902,908 879,847 846,784 800,746 798,738 798,731 798,720 775,713 747,710 719,708 655,644 566,581 488,576 467,568 439,558 414,553 399,576 373,609 358,627 348,616 335,604 323,594 315,599 305,601 295,604 292,591 292,581 282,578 259,563 208,538 165,553 135,540 99,548 64,553 56,545 69,525 84,507 84,482 71,479 58,477 48,477 46,469 41,456 36,449 43,418 56,368 46,319 53,251 53,154 36,96 5,60 0,33 13,0">
          <text:p text:style-name="P2"/>
        </draw:polyline>
        <draw:polyline draw:style-name="gr5" draw:text-style-name="P1" draw:layer="Upes" svg:width="1.857cm" svg:height="0.952cm" svg:x="20.511cm" svg:y="12.728cm" svg:viewBox="0 0 1858 953" draw:points="0,952 18,945 43,934 69,927 96,904 107,876 132,858 155,846 178,835 198,823 196,818 196,808 193,787 203,764 213,747 234,726 241,709 249,681 315,663 391,635 419,584 422,574 429,571 434,559 439,551 480,541 495,513 521,485 531,470 549,462 569,457 597,439 645,419 681,401 676,368 678,356 704,328 731,328 772,340 808,348 825,366 833,386 856,401 861,394 886,394 917,384 935,363 927,348 927,323 927,300 937,292 952,290 968,292 991,277 1013,259 1029,231 1049,216 1084,201 1112,188 1140,203 1153,224 1173,239 1209,224 1244,208 1280,191 1290,196 1305,206 1316,214 1359,193 1371,150 1379,109 1399,102 1420,94 1440,92 1448,76 1453,61 1455,46 1504,8 1534,0 1580,41 1603,46 1623,59 1638,74 1653,69 1669,69 1686,69 1702,69 1725,71 1750,84 1783,109 1816,107 1854,117 1857,130 1857,145 1857,160 1844,170 1829,170 1816,183 1806,196 1824,252 1829,320 1801,368 1773,366 1752,363 1727,363 1709,353 1681,356 1651,353">
          <text:p text:style-name="P2"/>
        </draw:polyline>
        <draw:polyline draw:style-name="gr5" draw:text-style-name="P1" draw:layer="Upes" svg:width="2.728cm" svg:height="0.543cm" svg:x="20cm" svg:y="13.538cm" svg:viewBox="0 0 2729 544" draw:points="0,86 28,109 64,112 97,97 135,38 173,20 234,41 232,46 247,46 260,43 272,41 285,53 298,61 333,102 404,142 460,152 508,155 577,168 620,183 628,196 635,211 640,223 656,226 666,231 668,234 674,241 699,256 750,287 783,320 788,333 790,343 803,348 813,353 821,361 823,371 828,376 839,373 841,363 841,361 849,348 851,348 867,355 892,373 917,386 938,411 955,419 981,429 1004,437 1082,472 1159,508 1240,493 1245,503 1250,515 1258,526 1291,523 1339,518 1369,513 1402,500 1446,505 1479,520 1504,518 1532,523 1552,543 1570,531 1593,508 1608,493 1628,493 1649,495 1667,500 1674,477 1669,454 1664,429 1722,388 1804,348 1852,310 1860,305 1870,297 1875,295 1877,284 1880,274 1882,267 1877,216 1900,180 1908,135 1913,124 1946,114 1974,102 2002,97 2017,71 2032,43 2053,23 2063,15 2070,8 2081,0 2098,5 2119,13 2131,20 2131,23 2131,31 2136,36 2144,41 2149,51 2136,81 2114,97 2083,104 2083,117 2106,137 2139,157 2169,165 2200,145 2230,145 2258,140 2286,127 2314,117 2340,104 2345,86 2352,71 2355,51 2398,46 2456,61 2500,86 2540,99 2581,102 2624,124 2624,155 2622,185 2614,213 2627,279 2677,353 2708,424 2716,439 2728,454">
          <text:p text:style-name="P2"/>
        </draw:polyline>
        <draw:polyline draw:style-name="gr5" draw:text-style-name="P1" draw:layer="Upes" svg:width="0.142cm" svg:height="0.137cm" svg:x="22.695cm" svg:y="13.99cm" svg:viewBox="0 0 143 138" draw:points="140,41 135,35 127,35 127,46 125,56 122,66 109,68 94,56 79,41 64,35 61,38 51,28 48,15 41,5 36,0 33,10 36,20 36,35 36,38 31,41 23,35 23,33 18,33 8,46 3,58 0,74 13,84 21,96 26,112 36,114 41,114 51,114 61,117 66,104 71,96 79,94 89,99 89,104 87,112 94,122 107,129 122,137 127,132 130,129 135,124 142,119">
          <text:p text:style-name="P2"/>
        </draw:polyline>
        <draw:polyline draw:style-name="gr5" draw:text-style-name="P1" draw:layer="Upes" svg:width="0.635cm" svg:height="1.031cm" svg:x="20.635cm" svg:y="13.764cm" svg:viewBox="0 0 636 1032" draw:points="0,0 5,3 0,8 0,25 23,61 51,122 64,168 56,188 51,201 56,256 49,307 92,355 102,383 107,414 127,447 160,490 171,525 181,574 191,576 209,586 242,604 259,614 298,645 320,683 348,718 356,731 361,739 381,744 409,751 447,769 486,779 488,779 501,777 531,817 567,894 585,944 592,970 610,985 628,1000 628,1008 628,1023 635,1031">
          <text:p text:style-name="P2"/>
        </draw:polyline>
        <draw:polyline draw:style-name="gr5" draw:text-style-name="P1" draw:layer="Upes" svg:width="1.717cm" svg:height="2.6cm" svg:x="22.271cm" svg:y="11.596cm" svg:viewBox="0 0 1718 2601" draw:points="43,0 5,79 0,145 3,231 66,229 117,226 173,254 191,241 213,224 224,208 224,246 208,277 183,305 198,361 219,411 264,434 282,452 285,482 282,510 312,531 333,556 305,584 241,670 211,812 262,906 269,929 274,944 282,965 310,957 335,950 366,965 358,995 348,1028 343,1061 366,1153 345,1257 386,1363 376,1368 361,1373 351,1379 272,1401 234,1488 239,1571 236,1571 290,1617 340,1645 394,1678 455,1676 488,1693 528,1726 518,1721 511,1714 597,1716 666,1731 744,1769 757,1759 772,1747 787,1734 785,1716 782,1696 831,1686 869,1696 907,1731 930,1734 953,1736 973,1742 975,1762 973,1780 965,1797 978,1805 991,1818 1001,1825 1021,1863 1062,1891 1100,1917 1090,1927 1100,1950 1113,1978 1118,2000 1212,2056 1303,2140 1369,2224 1412,2259 1402,2308 1387,2351 1405,2384 1501,2394 1575,2407 1585,2409 1590,2432 1587,2445 1661,2460 1704,2516 1717,2600">
          <text:p text:style-name="P2"/>
        </draw:polyline>
        <draw:line draw:style-name="gr5" draw:text-style-name="P1" draw:layer="Upes" svg:x1="22.032cm" svg:y1="11.487cm" svg:x2="22.03cm" svg:y2="11.464cm">
          <text:p text:style-name="P2"/>
        </draw:line>
        <draw:polyline draw:style-name="gr5" draw:text-style-name="P1" draw:layer="Upes" svg:width="0.234cm" svg:height="0.218cm" svg:x="22.032cm" svg:y="11.487cm" svg:viewBox="0 0 235 219" draw:points="234,218 171,170 99,107 61,43 49,46 31,46 16,46 10,33 5,18 0,0">
          <text:p text:style-name="P2"/>
        </draw:polyline>
        <draw:polyline draw:style-name="gr5" draw:text-style-name="P1" draw:layer="Upes" svg:width="1.26cm" svg:height="1.856cm" svg:x="19.541cm" svg:y="9.471cm" svg:viewBox="0 0 1261 1857" draw:points="937,1856 937,1843 932,1836 922,1828 927,1805 934,1785 932,1770 932,1752 934,1739 947,1732 950,1722 947,1711 995,1689 1046,1656 1082,1623 1125,1536 1201,1470 1244,1399 1257,1364 1260,1336 1247,1305 1244,1298 1239,1287 1237,1280 1247,1216 1247,1143 1234,1087 1204,1011 1214,914 1211,828 1206,813 1204,792 1204,777 1181,734 1163,696 1125,663 1097,673 1069,686 1041,696 1041,648 1054,620 1061,592 1051,528 1051,473 1099,435 1094,424 1107,414 1117,402 1125,391 1094,371 1064,369 1028,374 1018,353 1006,330 983,315 955,330 929,333 896,325 884,330 863,333 843,336 835,320 820,300 807,285 805,282 805,270 792,259 787,259 779,247 767,242 752,234 741,231 739,216 729,206 713,198 711,193 693,176 652,153 627,140 630,125 635,112 645,99 637,84 637,72 645,56 632,46 607,31 586,18 576,23 581,31 584,36 561,41 533,49 513,61 513,77 508,82 490,79 475,79 462,87 429,69 396,54 363,49 327,23 310,6 264,0 251,0 241,26 231,49 211,77 211,87 208,102 208,117 198,120 190,117 180,117 172,120 172,130 170,140 170,153 167,155 162,158 147,176 139,211 134,239 127,239 119,239 111,239 78,224 48,214 0,244">
          <text:p text:style-name="P2"/>
        </draw:polyline>
        <draw:polyline draw:style-name="gr5" draw:text-style-name="P1" draw:layer="Upes" svg:width="1.219cm" svg:height="1.285cm" svg:x="16.424cm" svg:y="8.212cm" svg:viewBox="0 0 1220 1286" draw:points="23,0 21,16 13,26 0,38 54,104 77,176 112,236 107,249 99,259 94,272 112,285 122,290 140,290 143,297 188,267 231,236 295,244 338,295 414,353 470,368 526,396 590,399 640,409 684,432 767,473 826,498 831,493 836,483 839,473 851,475 866,480 879,480 902,498 932,495 965,493 983,523 1006,536 1037,549 1039,574 1037,602 1037,625 1062,643 1059,673 1037,691 1039,714 1044,747 1047,764 1059,808 1054,853 1052,902 1042,912 1032,927 1024,937 1049,975 1082,1021 1110,1044 1186,1049 1219,1089 1212,1160 1189,1214 1138,1232 1090,1285">
          <text:p text:style-name="P2"/>
        </draw:polyline>
        <draw:polyline draw:style-name="gr5" draw:text-style-name="P1" draw:layer="Upes" svg:width="1.488cm" svg:height="1.129cm" svg:x="17.598cm" svg:y="6.494cm" svg:viewBox="0 0 1489 1130" draw:points="0,35 53,30 99,10 157,5 157,15 167,35 218,43 284,51 325,43 368,25 419,10 462,5 492,7 520,13 548,18 561,5 561,0 579,0 592,7 602,25 617,30 632,35 650,43 665,61 688,76 713,81 721,91 719,96 708,114 716,119 726,127 736,155 757,183 772,218 779,251 795,279 807,312 835,325 886,345 924,355 940,391 960,421 1000,431 1044,436 1079,447 1115,462 1155,452 1183,462 1221,480 1242,510 1270,533 1285,558 1295,566 1310,574 1320,579 1318,591 1315,604 1313,617 1320,619 1336,647 1351,693 1353,726 1369,739 1387,739 1402,728 1414,723 1427,718 1440,713 1442,723 1440,728 1432,741 1437,749 1445,749 1463,749 1475,751 1468,774 1447,799 1440,843 1453,865 1460,893 1463,919 1468,924 1478,924 1480,929 1486,939 1488,947 1480,987 1478,1018 1442,1041 1437,1051 1437,1058 1425,1061 1409,1066 1397,1071 1364,1056 1336,1051 1300,1076 1275,1084 1262,1109 1244,1129">
          <text:p text:style-name="P2"/>
        </draw:polyline>
        <draw:polyline draw:style-name="gr5" draw:text-style-name="P1" draw:layer="Upes" svg:width="1.143cm" svg:height="1.408cm" svg:x="19.289cm" svg:y="6.936cm" svg:viewBox="0 0 1144 1409" draw:points="0,1408 16,1393 28,1375 38,1358 76,1358 104,1350 137,1345 145,1358 155,1370 165,1383 191,1378 201,1368 216,1358 209,1332 196,1299 181,1279 193,1248 219,1226 242,1200 247,1193 303,1175 361,1170 402,1208 412,1213 424,1208 427,1203 447,1208 457,1213 480,1172 496,1127 518,1096 546,1043 541,997 544,946 551,944 567,941 574,941 572,929 567,916 567,903 567,832 577,759 551,695 551,687 549,687 549,675 557,670 554,654 557,637 564,637 569,629 569,616 579,594 582,568 602,540 607,533 605,528 602,528 592,512 597,502 602,500 610,482 607,467 615,441 615,413 605,406 590,388 582,378 597,345 617,307 633,269 678,266 704,246 724,195 762,159 785,119 785,63 823,63 861,60 899,63 910,50 915,25 917,7 927,15 938,25 945,35 976,43 988,55 1004,71 1031,60 1059,45 1082,27 1092,35 1108,43 1118,45 1120,35 1125,25 1133,20 1141,10 1143,0">
          <text:p text:style-name="P2"/>
        </draw:polyline>
        <draw:polyline draw:style-name="gr5" draw:text-style-name="P1" draw:layer="Upes" svg:width="0.714cm" svg:height="0.264cm" svg:x="18.502cm" svg:y="8.055cm" svg:viewBox="0 0 715 265" draw:points="0,0 5,5 13,15 18,23 28,30 33,38 43,43 56,51 79,61 94,66 112,79 129,84 157,89 188,112 218,124 244,145 251,145 256,142 262,137 284,150 302,175 317,201 330,206 348,208 361,213 361,226 356,234 358,241 363,246 371,251 396,249 416,249 437,259 455,254 475,251 495,249 490,246 488,234 493,226 503,218 513,216 516,223 526,234 541,231 554,236 566,246 576,239 594,226 630,228 655,236 663,239 676,239 686,239 693,244 706,254 714,264">
          <text:p text:style-name="P2"/>
        </draw:polyline>
        <draw:polyline draw:style-name="gr5" draw:text-style-name="P1" draw:layer="Upes" svg:width="0.889cm" svg:height="1.299cm" svg:x="18.845cm" svg:y="6.116cm" svg:viewBox="0 0 890 1300" draw:points="157,15 173,12 190,7 203,5 221,0 241,5 256,12 259,12 267,20 259,38 249,71 241,91 251,144 236,182 206,223 195,226 185,233 188,243 195,253 203,264 206,266 203,276 178,279 155,286 127,292 129,302 127,312 124,322 117,322 104,325 94,325 91,330 86,342 68,345 58,375 51,396 23,413 2,421 0,444 7,467 15,467 46,500 79,507 119,517 157,492 195,474 246,472 261,469 282,459 289,436 294,413 300,393 310,398 320,408 327,413 338,408 366,373 404,368 442,365 482,358 526,360 566,350 609,337 640,337 678,352 721,355 757,370 790,403 790,416 818,424 853,441 879,457 879,467 871,479 889,525 886,550 884,596 871,609 868,627 876,672 856,726 838,776 818,781 797,792 790,809 774,822 767,832 774,845 772,860 774,873 782,883 757,926 731,939 703,962 698,962 688,957 665,977 647,985 625,990 617,1033 627,1061 635,1099 617,1117 597,1137 581,1152 541,1127 498,1111 454,1139 424,1167 414,1190 409,1231 383,1251 366,1269 353,1299">
          <text:p text:style-name="P2"/>
        </draw:polyline>
        <draw:polyline draw:style-name="gr5" draw:text-style-name="P1" draw:layer="Upes" svg:width="1.268cm" svg:height="0.541cm" svg:x="14.105cm" svg:y="7.542cm" svg:viewBox="0 0 1269 542" draw:points="0,442 8,439 16,432 33,437 41,432 49,429 64,427 67,427 79,429 89,432 94,437 94,432 94,419 107,414 115,424 125,419 125,411 120,401 117,394 122,386 127,381 140,378 145,386 150,386 155,386 166,381 168,389 171,391 178,391 188,391 193,391 209,399 216,404 224,417 237,424 247,417 249,406 260,404 267,394 267,386 272,381 275,381 282,378 282,373 293,366 295,368 305,368 310,361 310,340 318,335 326,333 338,335 348,320 364,315 379,315 384,307 392,297 404,287 425,274 427,264 427,262 430,244 435,231 437,221 437,203 442,198 445,178 445,170 442,165 435,153 427,135 430,120 435,117 442,114 458,109 468,104 475,94 483,81 496,74 503,74 519,76 534,79 541,76 554,74 557,64 564,48 567,28 569,23 574,10 585,3 597,0 613,0 633,5 646,18 656,28 663,31 686,41 699,48 717,61 724,76 724,89 734,104 740,130 747,153 747,158 752,160 752,165 760,168 775,180 788,186 806,193 821,198 839,206 854,211 884,239 894,249 902,259 915,264 928,274 935,285 945,297 950,300 963,307 976,312 981,323 981,333 986,348 996,353 1001,363 1009,376 1027,389 1047,399 1065,406 1080,414 1085,417 1090,427 1093,437 1100,452 1113,472 1126,493 1136,508 1148,518 1164,528 1179,531 1192,533 1204,533 1222,533 1232,541 1245,541 1260,536 1268,541">
          <text:p text:style-name="P2"/>
        </draw:polyline>
        <draw:polyline draw:style-name="gr5" draw:text-style-name="P1" draw:layer="Upes" svg:width="0.012cm" svg:height="0.011cm" svg:x="14.093cm" svg:y="7.981cm" svg:viewBox="0 0 13 12" draw:points="12,0 7,8 0,11">
          <text:p text:style-name="P2"/>
        </draw:polyline>
        <draw:polyline draw:style-name="gr5" draw:text-style-name="P1" draw:layer="Upes" svg:width="1.11cm" svg:height="1.069cm" svg:x="13.923cm" svg:y="5.519cm" svg:viewBox="0 0 1111 1070" draw:points="0,236 7,218 5,203 2,183 48,145 116,109 177,81 203,51 233,41 271,43 282,28 292,13 302,0 337,5 383,13 414,25 414,33 406,53 411,66 449,69 482,76 523,71 561,86 596,117 627,145 716,99 828,66 916,107 929,173 957,272 980,328 970,411 952,508 955,584 960,612 960,635 957,663 1005,749 1051,863 1079,960 1092,965 1102,972 1104,1003 1107,1036 1110,1069">
          <text:p text:style-name="P2"/>
        </draw:polyline>
        <draw:polyline draw:style-name="gr5" draw:text-style-name="P1" draw:layer="Upes" svg:width="0.661cm" svg:height="0.906cm" svg:x="13.973cm" svg:y="5.956cm" svg:viewBox="0 0 662 907" draw:points="0,101 26,89 56,71 77,61 84,50 89,35 94,25 155,28 196,25 249,0 328,10 371,12 437,83 445,119 450,144 427,188 417,251 450,281 483,314 488,408 501,510 511,606 544,632 572,667 595,703 661,754 653,827 661,906">
          <text:p text:style-name="P2"/>
        </draw:polyline>
        <draw:polyline draw:style-name="gr5" draw:text-style-name="P1" draw:layer="Upes" svg:width="0.013cm" svg:height="0.041cm" svg:x="16.747cm" svg:y="5.143cm" svg:viewBox="0 0 14 42" draw:points="13,0 8,26 0,41">
          <text:p text:style-name="P2"/>
        </draw:polyline>
        <draw:polyline draw:style-name="gr5" draw:text-style-name="P1" draw:layer="Upes" svg:width="0.818cm" svg:height="1.282cm" svg:x="16.688cm" svg:y="3.93cm" svg:viewBox="0 0 819 1283" draw:points="51,1282 72,1206 69,1140 64,1069 117,985 105,886 107,807 115,769 92,731 61,703 13,701 0,663 8,609 61,581 82,553 94,492 102,495 110,508 120,508 122,492 127,482 138,482 153,477 158,465 166,442 204,457 237,492 270,520 280,515 285,510 336,531 392,548 437,581 526,602 699,586 818,561 801,536 788,533 768,528 747,432 681,386 605,338 610,325 572,292 524,269 475,249 475,231 473,218 455,203 402,170 399,124 407,63 399,46 397,25 397,0">
          <text:p text:style-name="P2"/>
        </draw:polyline>
        <draw:line draw:style-name="gr5" draw:text-style-name="P1" draw:layer="Upes" svg:x1="17.669cm" svg:y1="5.093cm" svg:x2="17.671cm" svg:y2="5.093cm">
          <text:p text:style-name="P2"/>
        </draw:line>
        <draw:polyline draw:style-name="gr5" draw:text-style-name="P1" draw:layer="Upes" svg:width="0.373cm" svg:height="2.019cm" draw:transform="rotate (-1.57079632679579) translate (18.817cm 5.062cm)" svg:viewBox="0 0 374 2020" draw:points="150,2019 152,2019 140,2004 119,1989 102,1979 71,1842 41,1704 46,1570 43,1557 41,1547 36,1539 43,1539 46,1486 36,1420 10,1384 10,1356 8,1331 0,1308 38,1217 41,1087 71,978 79,958 89,935 97,914 140,818 224,744 269,633 315,574 361,511 373,427 328,292 259,150 226,10 218,0">
          <text:p text:style-name="P2"/>
        </draw:polyline>
        <draw:polyline draw:style-name="gr5" draw:text-style-name="P1" draw:layer="Upes" svg:width="0.054cm" svg:height="0.233cm" svg:x="15.812cm" svg:y="8.149cm" svg:viewBox="0 0 55 234" draw:points="0,0 18,18 33,41 54,56 43,101 23,178 8,221 8,223 0,231 0,233">
          <text:p text:style-name="P2"/>
        </draw:polyline>
        <draw:polyline draw:style-name="gr5" draw:text-style-name="P1" draw:layer="Upes" svg:width="0.518cm" svg:height="1.859cm" svg:x="15.454cm" svg:y="6.27cm" svg:viewBox="0 0 519 1860" draw:points="338,1859 318,1838 302,1831 272,1826 259,1788 246,1760 208,1724 213,1719 219,1709 221,1704 257,1689 259,1656 259,1623 267,1623 274,1605 272,1592 267,1574 269,1572 280,1557 272,1546 295,1531 313,1531 330,1529 328,1516 323,1506 320,1496 379,1478 432,1440 462,1392 478,1394 488,1402 498,1394 511,1384 518,1374 508,1351 488,1338 473,1326 483,1318 485,1305 480,1290 493,1287 503,1275 495,1262 483,1249 473,1237 455,1163 340,1077 280,940 295,935 272,869 224,848 188,808 117,757 74,673 13,607 0,445 5,229 74,105 97,64 125,31 137,0">
          <text:p text:style-name="P2"/>
        </draw:polyline>
        <draw:polyline draw:style-name="gr5" draw:text-style-name="P1" draw:layer="Upes" svg:width="0.035cm" svg:height="0.01cm" svg:x="16.798cm" svg:y="5.631cm" svg:viewBox="0 0 36 11" draw:points="0,10 12,7 25,5 35,0">
          <text:p text:style-name="P2"/>
        </draw:polyline>
        <draw:polyline draw:style-name="gr5" draw:text-style-name="P1" draw:layer="Upes" svg:width="0.264cm" svg:height="1.221cm" svg:x="16.531cm" svg:y="5.6cm" svg:viewBox="0 0 265 1222" draw:points="257,0 259,13 264,28 264,46 241,112 208,170 178,198 191,241 226,264 244,302 201,348 185,396 168,429 130,450 66,447 8,462 25,523 64,592 99,650 61,714 3,767 10,846 18,863 28,879 23,919 31,983 31,1028 0,1079 23,1112 56,1153 64,1219 61,1221">
          <text:p text:style-name="P2"/>
        </draw:polyline>
        <draw:polyline draw:style-name="gr5" draw:text-style-name="P1" draw:layer="Upes" svg:width="0.449cm" svg:height="0.589cm" svg:x="22.919cm" svg:y="6.847cm" svg:viewBox="0 0 450 590" draw:points="0,78 18,71 23,71 30,50 38,50 40,53 66,35 91,15 119,0 188,17 259,43 312,101 305,114 302,127 274,134 249,142 223,157 264,246 332,325 416,373 409,408 393,446 398,482 416,510 434,553 449,589">
          <text:p text:style-name="P2"/>
        </draw:polyline>
        <draw:polyline draw:style-name="gr5" draw:text-style-name="P1" draw:layer="Upes" svg:width="1.613cm" svg:height="3.65cm" svg:x="22.157cm" svg:y="6.433cm" svg:viewBox="0 0 1614 3651" draw:points="167,3650 183,3627 200,3592 211,3566 231,3523 226,3478 226,3440 162,3401 112,3401 51,3417 48,3368 68,3287 79,3221 63,3229 51,3244 28,3244 20,3229 15,3203 15,3186 30,3191 43,3198 51,3186 28,3143 73,3107 106,3066 114,3054 145,3041 162,3036 160,3031 150,3023 150,3016 150,3005 150,2998 160,2990 162,2988 180,2978 180,2972 155,2955 129,2950 101,2950 96,2957 94,2970 91,2972 71,2934 76,2891 79,2858 43,2846 15,2790 0,2744 40,2696 76,2655 134,2632 162,2582 213,2521 254,2472 294,2467 327,2452 366,2432 363,2429 350,2414 381,2333 429,2264 490,2198 495,2201 523,2198 523,2173 520,2147 518,2122 523,2120 543,2130 548,2127 546,2104 548,2081 569,2081 586,2081 597,2048 592,2015 584,1977 607,1985 620,1965 635,1952 660,1939 663,1901 688,1878 698,1825 696,1762 670,1744 630,1716 668,1650 675,1607 640,1538 650,1520 686,1531 721,1548 757,1564 807,1553 853,1541 871,1498 955,1490 1016,1472 1064,1406 1031,1361 1039,1325 1074,1292 1084,1264 1094,1239 1107,1216 1117,1216 1148,1142 1199,1069 1214,1005 1267,919 1338,779 1374,695 1412,637 1425,569 1455,513 1508,439 1529,353 1534,259 1592,157 1590,79 1613,0">
          <text:p text:style-name="P2"/>
        </draw:polyline>
        <draw:polyline draw:style-name="gr5" draw:text-style-name="P1" draw:layer="Upes" svg:width="0.671cm" svg:height="0.599cm" svg:x="22.606cm" svg:y="8.855cm" svg:viewBox="0 0 672 600" draw:points="671,2 597,5 526,0 450,2 353,40 234,139 163,231 158,327 115,416 41,477 41,525 28,561 0,596 0,599">
          <text:p text:style-name="P2"/>
        </draw:polyline>
        <draw:polyline draw:style-name="gr5" draw:text-style-name="P1" draw:layer="Upes" svg:width="0.701cm" svg:height="0.978cm" svg:x="23.696cm" svg:y="7.689cm" svg:viewBox="0 0 702 979" draw:points="599,0 615,77 670,132 701,198 691,338 582,422 455,508 386,602 320,711 244,790 170,858 86,924 0,973 0,978">
          <text:p text:style-name="P2"/>
        </draw:polyline>
        <draw:polyline draw:style-name="gr5" draw:text-style-name="P1" draw:layer="Upes" svg:width="2.149cm" svg:height="2.723cm" svg:x="22.502cm" svg:y="10.939cm" svg:viewBox="0 0 2150 2724" draw:points="0,0 109,155 178,365 183,431 198,515 236,563 241,629 244,710 229,761 231,779 229,794 226,840 226,881 252,914 257,921 257,924 269,939 300,974 328,1018 335,1066 335,1068 333,1079 328,1081 325,1112 320,1137 328,1170 348,1216 381,1249 407,1284 401,1297 412,1302 422,1330 440,1355 450,1376 495,1376 544,1388 587,1414 610,1414 628,1424 643,1442 676,1436 704,1429 744,1442 770,1449 770,1457 770,1462 793,1467 815,1472 836,1480 849,1459 861,1457 871,1464 882,1477 887,1487 912,1475 915,1472 937,1485 940,1487 948,1500 963,1502 970,1500 978,1497 978,1485 986,1482 1001,1485 1014,1487 1029,1487 1062,1490 1097,1497 1130,1500 1125,1508 1130,1510 1133,1513 1136,1518 1148,1518 1163,1520 1176,1520 1184,1497 1184,1495 1202,1472 1214,1487 1222,1500 1227,1518 1237,1518 1252,1518 1288,1581 1321,1652 1377,1688 1384,1673 1395,1660 1407,1650 1435,1619 1461,1604 1496,1617 1496,1586 1514,1594 1527,1594 1544,1586 1557,1586 1572,1589 1585,1589 1603,1571 1628,1556 1654,1548 1661,1548 1671,1546 1679,1546 1710,1612 1730,1678 1770,1739 1778,1746 1796,1769 1768,1782 1745,1792 1725,1817 1732,1865 1732,1901 1722,1952 1722,1962 1743,1962 1765,1967 1786,1975 1798,1967 1809,1962 1847,1995 1880,2025 1936,2041 1989,2071 2045,2091 2108,2099 2146,2114 2144,2129 2149,2170 2136,2206 2121,2241 2070,2259 2045,2300 2032,2345 2063,2416 2073,2485 2111,2541 2144,2581 2118,2604 2118,2632 2116,2645 2098,2642 2083,2640 2068,2637 2063,2665 2063,2690 2057,2716 2042,2718 2027,2721 2014,2723">
          <text:p text:style-name="P2"/>
        </draw:polyline>
        <draw:polyline draw:style-name="gr5" draw:text-style-name="P1" draw:layer="Upes" svg:width="0.107cm" svg:height="0.044cm" svg:x="24.298cm" svg:y="12.705cm" svg:viewBox="0 0 108 45" draw:points="107,44 66,39 33,23 0,0">
          <text:p text:style-name="P2"/>
        </draw:polyline>
        <draw:polyline draw:style-name="gr5" draw:text-style-name="P1" draw:layer="Upes" svg:width="0.452cm" svg:height="0.786cm" draw:transform="rotate (0.463733982254806) translate (24.669cm 9.338cm)" svg:viewBox="0 0 453 787" draw:points="445,0 452,0 425,24 422,64 413,100 332,170 232,285 193,374 87,469 28,637 0,783 2,786">
          <text:p text:style-name="P2"/>
        </draw:polyline>
        <draw:polyline draw:style-name="gr5" draw:text-style-name="P1" draw:layer="Upes" svg:width="0.551cm" svg:height="0.891cm" svg:x="24.402cm" svg:y="9.72cm" svg:viewBox="0 0 552 892" draw:points="551,0 523,102 477,216 475,318 500,460 477,658 419,800 396,795 376,787 348,785 345,797 246,848 122,891 13,889 10,889 8,881 3,879 0,858 0,833 0,813">
          <text:p text:style-name="P2"/>
        </draw:polyline>
        <draw:polyline draw:style-name="gr5" draw:text-style-name="P1" draw:layer="Upes" svg:width="0.704cm" svg:height="1.353cm" svg:x="24.788cm" svg:y="10.378cm" svg:viewBox="0 0 705 1354" draw:points="338,1353 396,1348 457,1345 516,1335 516,1299 513,1271 495,1238 472,1175 460,1117 531,1081 612,1030 663,964 673,868 678,794 704,703 638,609 584,540 549,472 505,403 472,411 447,421 404,419 386,441 353,436 320,431 287,413 188,375 89,353 0,269 23,236 43,210 76,190 145,175 198,157 241,104 262,101 277,91 285,73 340,45 412,17 470,0">
          <text:p text:style-name="P2"/>
        </draw:polyline>
        <draw:polyline draw:style-name="gr5" draw:text-style-name="P1" draw:layer="Upes" svg:width="0.531cm" svg:height="1.884cm" svg:x="25.448cm" svg:y="10.489cm" svg:viewBox="0 0 532 1885" draw:points="0,1884 46,1869 94,1838 135,1818 209,1810 247,1780 287,1727 287,1686 293,1645 310,1607 359,1526 359,1442 341,1351 346,1242 313,1135 348,1044 455,993 531,869 460,777 407,709 328,638 285,584 242,521 259,470 300,401 379,348 364,295 369,236 397,203 432,176 465,150 468,148 463,112 458,110 445,99 455,84 463,74 453,69 445,66 440,46 437,21 442,0">
          <text:p text:style-name="P2"/>
        </draw:polyline>
        <draw:line draw:style-name="gr5" draw:text-style-name="P1" draw:layer="Upes" svg:x1="23.274cm" svg:y1="8.865cm" svg:x2="23.274cm" svg:y2="8.862cm">
          <text:p text:style-name="P2"/>
        </draw:line>
        <draw:polygon draw:style-name="gr5" draw:text-style-name="P1" draw:layer="Upes" svg:width="0.015cm" svg:height="0.012cm" svg:x="20.712cm" svg:y="17.1cm" svg:viewBox="0 0 16 13" draw:points="0,7 2,2 12,0 15,2 12,7 10,12 2,12">
          <text:p text:style-name="P2"/>
        </draw:polygon>
        <draw:line draw:style-name="gr5" draw:text-style-name="P1" draw:layer="Upes" svg:x1="15.035cm" svg:y1="6.821cm" svg:x2="15.035cm" svg:y2="6.771cm">
          <text:p text:style-name="P2"/>
        </draw:line>
        <draw:polygon draw:style-name="gr6" draw:text-style-name="P1" draw:layer="Valsts" svg:width="24.42cm" svg:height="14.437cm" svg:x="2.58cm" svg:y="3.285cm" svg:viewBox="0 0 24421 14438" draw:points="8686,6712 8594,6621 8546,6501 8490,6397 8457,6369 8320,6369 8191,6344 8104,6319 8102,6319 7921,6227 7761,6090 7655,5925 7634,5704 7629,5562 7538,5311 7464,5156 7459,5034 7472,4986 7436,4917 7419,4763 7370,4666 7319,4595 7335,4557 7322,4552 7297,4552 7332,4549 7327,4537 7302,4529 7307,4511 7302,4488 7309,4493 7304,4453 7322,4397 7292,4359 7198,4359 7119,4321 6994,4275 6931,4191 6900,4176 6900,4174 6791,4105 6695,4042 6629,3965 6598,3877 6519,3762 6481,3694 6413,3605 6298,3511 6263,3481 6166,3407 6126,3382 5907,3214 5740,3024 5618,2793 5552,2534 5544,2460 5552,2280 5590,2115 5658,1965 5610,1960 5463,1998 5298,2069 4980,2227 4632,2397 4317,2546 3751,2818 3624,2854 3474,2869 3192,2866 3096,2892 2852,2960 2799,2970 2720,3016 2641,3113 2613,3245 2550,3407 2420,3615 2420,3623 2423,3623 2359,3732 2301,3861 2242,3940 2171,4034 2143,4067 2108,4042 2059,4148 2016,4232 1932,4346 1864,4460 1808,4544 1742,4618 1714,4681 1686,4790 1689,4895 1681,4961 1686,5014 1681,5128 1661,5245 1651,5346 1648,5410 1648,5511 1651,5570 1658,5641 1661,5707 1661,5821 1661,5920 1645,6032 1597,6207 1496,6418 1455,6468 1425,6522 1358,6572 1188,6725 1132,6811 1084,6872 1023,6928 947,6981 856,7045 792,7065 767,7095 706,7133 609,7199 536,7278 424,7359 396,7438 393,7489 393,7519 401,7649 398,7857 386,8055 368,8225 294,8596 243,8743 205,8824 177,8923 160,8994 137,9055 137,9126 127,9248 96,9263 81,9253 99,9322 124,9499 124,9608 124,9614 124,9619 124,9621 124,9629 124,9631 124,9634 122,9641 122,9647 122,9649 122,9657 122,9662 122,9667 122,9672 119,9680 119,9685 119,9695 119,9700 119,9707 114,9713 114,9723 114,9725 111,9735 111,9740 111,9748 109,9753 109,9763 106,9773 106,9776 106,9784 104,9789 104,9799 99,9812 99,9817 96,9827 94,9837 91,9845 91,9852 86,9862 86,9870 81,9880 78,9890 78,9898 0,10180 0,10307 30,10664 5,10875 0,11058 48,11279 124,11507 137,11550 152,11606 172,11693 195,11794 231,11969 238,12007 505,11954 525,11931 569,11918 609,11951 635,11984 673,11984 698,11977 706,11964 721,11939 736,11913 734,11888 739,11868 759,11847 762,11837 784,11819 774,11789 805,11756 825,11748 825,11715 835,11680 830,11654 823,11629 812,11606 812,11586 802,11550 812,11525 805,11502 823,11469 856,11464 889,11449 904,11454 914,11436 944,11434 967,11416 988,11396 988,11370 1000,11370 998,11355 1018,11324 1036,11307 1061,11279 1120,11195 1168,11144 1181,11149 1254,11109 1333,11093 1468,11012 1516,11020 1546,10989 1587,10977 1633,10908 1640,10845 1729,10738 1757,10723 1757,10703 1772,10713 1767,10718 1790,10715 1803,10738 1818,10730 1882,10713 1932,10664 1963,10619 1968,10583 1988,10586 2024,10593 2029,10563 2052,10558 2095,10540 2136,10532 2176,10548 2255,10568 2321,10598 2341,10624 2382,10614 2420,10614 2468,10609 2514,10614 2524,10598 2575,10520 2631,10477 2669,10469 2694,10459 2717,10449 2735,10428 2745,10418 2750,10413 2763,10403 2783,10390 2796,10373 2804,10332 2862,10327 2890,10289 2903,10276 2951,10289 3020,10340 3058,10332 3083,10327 3111,10324 3149,10309 3240,10271 3268,10268 3299,10230 3324,10253 3362,10253 3390,10152 3390,10149 3436,10076 3431,10040 3464,10037 3507,10037 3500,10007 3510,9979 3533,9979 3578,9982 3601,10007 3624,10025 3634,10010 3637,9997 3657,10007 3688,9999 3688,9982 3705,9984 3743,9984 3761,9961 3776,9966 3817,9966 3853,9961 3855,9949 3898,9941 4015,10020 4157,9994 4183,10065 4221,10093 4264,10144 4317,10131 4345,10119 4394,10126 4416,10088 4455,10106 4500,10091 4526,10101 4536,10139 4587,10162 4627,10190 4688,10142 4769,10152 4815,10114 4876,10098 4919,10124 4942,10131 4978,10144 5044,10142 5102,10182 5206,10208 5237,10205 5260,10233 5310,10235 5371,10241 5412,10233 5427,10263 5519,10281 5557,10327 5605,10398 5671,10406 5702,10439 5730,10469 5773,10464 5775,10459 5790,10464 5844,10390 5887,10350 5912,10347 5963,10350 5996,10378 6037,10388 6113,10375 6207,10388 6288,10388 6334,10388 6329,10373 6413,10362 6535,10319 6570,10263 6540,10197 6596,10177 6596,10129 6613,10103 6705,10111 6733,10162 6809,10154 6870,10373 6822,10385 6890,10611 6954,10680 7040,10654 7086,10700 7114,10776 7190,10756 7180,10728 7294,10647 7424,10583 7424,10550 7396,10540 7383,10479 7413,10454 7375,10403 7467,10390 7645,10380 7759,10375 7774,10365 7787,10357 7802,10350 7815,10345 7830,10334 7838,10324 7843,10319 8120,10347 8208,10390 8277,10505 8417,10530 8518,10601 8633,10624 8673,10614 8757,10545 8826,10522 8909,10464 9026,10428 9168,10423 9229,10400 9295,10406 9372,10378 9422,10413 9422,10456 9364,10601 9364,10621 9382,10624 9379,10680 9425,10700 9473,10586 9501,10568 9588,10593 9707,10588 9867,10588 9877,10637 10113,10642 10223,10642 10235,10758 10327,10829 10314,10949 10489,10961 10482,11000 10560,11055 10545,11121 10570,11132 10680,11104 10756,11119 10837,11020 10967,10954 11028,10964 11068,10923 11137,10911 11122,10819 11264,10824 11312,10855 11320,10883 11365,10987 11437,10949 11477,10951 11586,11055 11691,11071 11708,11058 11711,11020 11787,11002 11906,10934 12059,10883 12110,10885 12112,10763 12094,10723 12099,10677 12120,10664 12138,10619 12204,10588 12221,10545 12252,10540 12265,10520 12254,10444 12277,10413 12267,10365 12320,10345 12447,10350 12488,10334 12521,10263 12506,10233 12508,10185 12569,10197 12646,10205 12668,10185 12714,10177 12762,10205 12765,10190 12790,10192 12839,10144 12859,10111 12841,10091 12856,10081 12872,10073 12917,10093 12920,10136 12958,10139 12963,10124 13034,10114 13052,10088 13016,10022 13011,9984 13062,9944 13087,9898 13181,9916 13235,9954 13240,9987 13222,10012 13212,10050 13187,10073 13197,10101 13225,10177 13260,10182 13283,10235 13324,10347 13349,10337 13367,10380 13392,10385 13415,10406 13423,10484 13405,10535 13418,10571 13415,10639 13433,10718 13433,10738 13479,10766 13496,10807 13575,10847 13570,10893 13588,10906 13593,10941 13639,10967 13664,10954 13674,10972 13667,10989 13715,11007 13720,11088 13740,11099 13717,11132 13730,11147 13755,11149 13761,11172 13740,11233 13781,11289 13773,11302 13768,11342 13794,11408 13788,11431 13819,11418 13824,11441 13860,11495 13943,11487 14015,11520 14042,11550 14210,11538 14256,11469 14302,11441 14319,11436 14335,11472 14373,11487 14370,11495 14388,11550 14441,11563 14474,11639 14596,11720 14672,11665 14766,11657 14896,11632 14893,11693 14957,11710 14990,11654 15069,11665 15066,11695 15155,11720 15236,11708 15249,11627 15290,11594 15343,11578 15394,11606 15444,11731 15569,11761 15709,11756 15731,11756 15805,11665 15846,11698 15820,11781 15899,11847 15879,11939 15899,11954 15889,11995 15858,12017 15864,12045 16031,12099 16112,12175 16252,12203 16316,12226 16318,12243 16374,12360 16425,12370 16450,12413 16458,12462 16422,12502 16460,12553 16537,12545 16554,12543 16600,12566 16750,12619 16752,12637 16813,12644 16867,12665 16867,12685 16910,12716 16940,12764 16973,12738 17098,12812 17098,12865 17227,13061 17260,13134 17362,13256 17469,13269 17545,13335 17583,13315 17652,13368 17740,13487 17766,13601 17758,13629 17758,13634 17888,13911 18053,14056 18078,14056 18096,14058 18116,14053 18134,14048 18172,14056 18208,14096 18264,14254 18317,14279 18327,14254 18368,14239 18391,14241 18406,14251 18434,14244 18495,14251 18579,14282 18640,14322 18665,14320 18673,14371 18731,14371 18769,14421 18866,14424 18927,14409 18944,14406 18960,14432 19033,14437 19102,14393 19148,14396 19181,14297 19209,14277 19183,14251 19214,14231 19440,14249 19526,14368 19663,14388 19716,14267 19950,14173 19963,14135 19976,14074 19965,14036 20049,13929 20036,13916 20087,13769 20120,13695 20197,13703 20212,13642 20260,13596 20278,13538 20303,13538 20357,13513 20415,13447 20468,13472 20486,13475 20501,13439 20565,13429 20646,13454 20682,13444 20707,13403 20707,13343 20783,13299 20811,13292 20847,13310 20872,13289 20931,13325 20946,13373 21042,13388 21070,13439 21195,13551 21225,13617 21276,13642 21355,13667 21487,13586 21565,13556 21581,13495 21619,13475 21637,13510 21842,13589 21964,13584 22000,13604 22147,13617 22373,13624 22470,13601 22482,13574 22513,13343 22533,13231 22470,12964 22559,12817 22551,12736 22861,12439 22863,12416 22899,12413 22927,12416 22929,12436 22950,12426 23000,12424 22993,12401 23026,12391 23041,12391 23036,12350 23061,12347 23069,12322 23061,12279 23049,12228 23079,12231 23074,12213 23105,12180 23133,12129 23087,12099 23059,12101 23036,12068 23087,12035 23148,12045 23237,11982 23265,11946 23308,11946 23356,11977 23371,11944 23381,11903 23402,11906 23458,11814 23460,11723 23501,11639 23554,11601 23562,11545 23567,11525 23630,11487 23689,11477 23735,11489 23750,11520 23813,11520 23811,11459 23872,11406 23884,11383 23943,11398 23968,11403 23968,11380 23968,11363 23963,11342 23968,11319 24014,11276 24024,11258 24049,11225 24085,11213 24103,11185 24126,11187 24141,11185 24166,11190 24182,11172 24225,11134 24245,11124 24242,11096 24235,11076 24245,11050 24260,11038 24263,11000 24237,10979 24220,10987 24222,10972 24255,10951 24293,10949 24316,10908 24258,10873 24250,10807 24286,10746 24352,10703 24418,10558 24420,10515 24273,10208 24232,10048 24166,9994 24118,9921 24133,9918 24189,9771 24217,9761 24184,9723 24169,9659 24166,9624 24182,9616 24197,9545 24194,9515 24179,9484 24146,9474 24128,9459 24105,9438 24093,9413 24075,9398 24062,9375 24052,9355 24027,9339 24009,9314 23994,9284 23976,9268 23963,9248 23955,9228 23950,9225 23958,9149 23920,9119 23872,9157 23839,9101 23826,9093 23831,9080 23841,9093 23844,9065 23826,9045 23854,9017 23844,8974 23859,8951 23920,8926 23976,8898 23988,8860 23963,8827 23976,8761 23922,8707 23735,8695 23681,8707 23666,8679 23635,8667 23630,8596 23519,8400 23511,8174 23448,8090 23392,8093 23381,8050 23384,8047 23399,7997 23394,7976 23366,7976 23333,7989 23328,7956 23308,7943 23277,7938 23257,7880 23211,7865 23158,7814 23153,7735 23133,7760 23105,7722 23112,7687 23112,7651 23135,7634 23150,7585 23183,7595 23209,7580 23229,7590 23237,7573 23244,7552 23257,7557 23249,7512 23224,7476 23237,7423 23277,7377 23295,7385 23341,7339 23333,7309 23308,7306 23333,7268 23308,7260 23315,7227 23293,7192 23275,7227 23094,7304 23074,7205 23021,7095 22975,7037 22980,6971 22896,6966 22886,6994 22820,7045 22729,7075 22703,7065 22668,7085 22625,7083 22622,7085 22592,7100 22589,7123 22569,7113 22551,7136 22510,7123 22508,7149 22505,7149 22482,7151 22477,7182 22442,7182 22426,7187 22421,7220 22401,7232 22376,7255 22284,7271 22264,7156 22310,7055 22310,6968 22302,6905 22348,6776 22409,6791 22434,6776 22439,6786 22470,6776 22487,6737 22510,6737 22518,6550 22589,6222 22426,6242 22414,6212 22426,6184 22421,6182 22452,6095 22444,6027 22457,6004 22467,5968 22498,5961 22508,5912 22472,5846 22523,5778 22561,5732 22508,5745 22477,5714 22396,5699 22386,5671 22393,5636 22404,5654 22454,5636 22505,5661 22505,5608 22439,5575 22447,5542 22508,5506 22500,5483 22559,5440 22589,5433 22609,5445 22635,5425 22665,5392 22703,5379 22716,5301 22752,5232 22729,5189 22747,5141 22713,5085 22726,5037 22708,5032 22726,5009 22716,4981 22757,4968 22747,4895 22807,4757 22838,4737 22813,4676 22820,4656 22800,4646 22818,4499 22823,4478 22792,4410 22747,4402 22708,4354 22691,4334 22683,4306 22630,4288 22526,4316 22495,4250 22518,4224 22510,4176 22444,4133 22442,4113 22378,4092 22211,4029 22183,4016 22142,3884 21985,3854 21911,3773 21840,3775 21774,3808 21761,3780 21629,3719 21647,3643 21682,3511 21715,3519 21738,3349 21733,3288 21753,3237 21761,3181 21725,3143 21695,3156 21720,3041 21540,3036 21499,3069 21438,3074 21449,3092 21413,3115 21357,3095 21322,3135 21311,3130 21268,3156 21238,3143 21195,3135 21134,3087 21101,3120 21111,3140 21058,3196 21045,3171 20976,3168 20877,3074 20824,3090 20806,3052 20776,3052 20771,3024 20748,3014 20697,3024 20641,2996 20539,3024 20430,2965 20390,2965 20288,2965 20237,2945 20207,2909 20184,2882 20141,2879 20128,2859 20080,2849 20052,2861 20006,2838 20031,2821 20042,2767 19998,2722 19879,2727 19869,2689 19854,2701 19831,2684 19816,2684 19795,2727 19765,2722 19716,2747 19699,2709 19732,2666 19729,2635 19699,2643 19661,2618 19650,2567 19584,2567 19480,2666 19435,2709 19455,2724 19437,2767 19452,2816 19404,2838 19366,2879 19333,2884 19297,2882 19292,2879 19254,2892 19247,2907 19231,2945 19181,2904 19209,2935 19175,3021 19175,3026 19109,3014 19168,2940 19142,2909 19102,2912 19048,2866 19021,2912 19051,2937 19031,2978 19008,2960 18957,2998 18919,2973 18906,3001 18853,2998 18835,3024 18840,3031 18840,3036 18840,3074 18777,3080 18761,3080 18749,3123 18660,3232 18673,3354 18635,3341 18635,3323 18607,3328 18581,3305 18589,3262 18576,3252 18568,3181 18548,3191 18543,3209 18502,3232 18487,3270 18502,3295 18482,3331 18373,3323 18292,3275 18259,3153 18182,2973 17961,3001 17776,2935 17743,2963 17672,2937 17680,2917 17664,2920 17662,2887 17586,2894 17563,2869 17532,2849 17522,2813 17466,2739 17479,2724 17453,2727 17453,2696 17469,2691 17428,2651 17438,2635 17426,2574 17398,2554 17428,2534 17415,2501 17380,2493 17326,2455 17324,2404 17324,2374 17217,2323 17296,2156 17194,2077 17090,2051 17070,2018 17080,1985 17070,1960 16887,1864 16864,1874 16852,1856 16813,1894 16785,1892 16732,1833 16722,1836 16714,1841 16712,1841 16709,1843 16707,1848 16704,1851 16699,1853 16686,1836 16692,1833 16694,1833 16697,1828 16699,1826 16704,1823 16707,1820 16709,1815 16709,1813 16707,1813 16707,1810 16707,1808 16704,1800 16709,1795 16707,1787 16707,1785 16709,1782 16707,1777 16707,1775 16699,1762 16704,1757 16704,1752 16707,1749 16707,1747 16707,1742 16712,1737 16712,1732 16725,1724 16722,1719 16722,1709 16725,1704 16727,1694 16727,1691 16745,1587 16798,1442 16788,1369 16722,1358 16674,1384 16641,1315 16603,1308 16486,1394 16384,1351 16270,1369 16250,1391 16234,1376 16239,1333 16209,1320 16204,1285 16148,1331 16026,1290 15904,1084 15914,1051 15747,937 15716,950 15696,1006 15640,1069 15561,1064 15559,1016 15467,990 15432,909 15244,830 15284,737 15218,650 15190,691 15193,719 15165,737 15145,663 15061,665 15053,691 15036,693 15020,681 15051,650 15041,615 14934,650 14911,602 14799,533 14812,498 14830,490 14863,473 14863,455 14807,399 14741,361 14680,328 14563,333 14533,320 14441,163 14309,21 14281,16 14266,89 14218,107 14218,158 14307,231 14342,302 14322,424 14342,511 14322,516 14337,551 14281,577 14258,556 14192,551 14192,495 14159,495 14101,407 14159,401 14152,386 14111,366 14093,386 14073,341 14063,269 14098,193 14063,219 14060,196 14058,155 14045,140 14022,145 14020,125 14058,71 14045,28 14002,0 13969,36 13976,61 13857,66 13796,38 13702,51 13702,125 13613,125 13433,419 13352,465 13204,473 12841,701 12755,594 12546,648 12552,752 12460,767 12386,863 12331,790 12232,792 12221,820 12234,830 12186,894 12148,884 12125,838 12039,772 12016,808 11924,848 11904,881 11866,869 11833,886 11828,927 11800,940 11810,965 11650,1001 11594,1105 11640,1112 11617,1155 11642,1272 11485,1366 11477,1320 11386,1305 11287,1292 11302,1318 11289,1346 11277,1404 11249,1539 11246,1564 11236,1628 11246,1686 11254,1729 11261,1742 11277,1795 11284,1869 11284,1952 11292,2026 11279,2097 11279,2153 11277,2163 11274,2166 11274,2173 11274,2176 11271,2181 11271,2186 11271,2189 11274,2216 11274,2272 11274,2300 11274,2308 11274,2361 11294,2392 11327,2460 11353,2572 11355,2666 11368,2739 11391,2788 11411,2849 11409,2897 11376,2953 11371,2991 11355,3069 11340,3102 11355,3161 11353,3247 11338,3318 11368,3379 11391,3458 11398,3539 11404,3615 11398,3691 11416,3793 11411,3874 11424,3958 11444,4070 11459,4158 11462,4268 11472,4372 11475,4476 11508,4844 11500,4999 11442,5171 11274,5410 11175,5511 11018,5638 10845,5849 10710,5966 10548,6072 10471,6123 10400,6156 10278,6194 10220,6225 10177,6319 10111,6420 9991,6509 9941,6552 9933,6552 9908,6560 9791,6626 9605,6697 9600,6699 9593,6699 9590,6704 9577,6707 9382,6768 9161,6809 9021,6816 8869,6786 8823,6755 8752,6745">
          <text:p text:style-name="P2"/>
        </draw:polygon>
        <draw:polygon draw:style-name="gr5" draw:text-style-name="P1" draw:layer="Ezeri" svg:width="0.371cm" svg:height="0.206cm" svg:x="22.012cm" svg:y="15.259cm" svg:viewBox="0 0 372 207" draw:points="239,71 267,64 267,56 272,54 274,56 279,64 287,66 292,71 295,74 305,76 297,84 279,84 267,82 254,84 244,94 236,99 234,94 226,104 236,104 246,104 254,104 254,115 244,115 229,115 216,117 221,130 226,132 229,132 241,135 241,145 257,150 272,155 287,158 287,145 290,135 287,130 277,122 282,115 290,112 295,115 305,109 315,104 325,104 330,112 333,117 340,112 340,102 340,97 345,89 371,104 335,135 307,153 315,173 295,188 277,206 251,206 218,196 196,183 198,181 201,175 201,173 208,181 213,186 216,181 213,170 206,153 203,145 211,135 208,122 175,120 135,117 109,115 104,102 99,92 91,82 58,69 46,54 33,26 25,26 13,28 3,28 10,21 13,26 8,26 5,26 3,26 0,23 13,18 20,8 30,0 38,5 46,10 53,18 102,18 132,36 142,92 155,92 160,87 173,87 183,89 191,94 208,94 211,89 216,87 216,79">
          <text:p text:style-name="P2"/>
        </draw:polygon>
        <draw:polygon draw:style-name="gr5" draw:text-style-name="P1" draw:layer="Ezeri" svg:width="0.264cm" svg:height="0.18cm" svg:x="22.657cm" svg:y="14.828cm" svg:viewBox="0 0 265 181" draw:points="5,18 0,20 5,33 10,38 15,43 18,45 26,45 28,53 33,61 36,68 61,78 84,94 97,117 89,122 84,119 81,119 76,129 94,137 114,134 135,137 137,150 140,165 140,180 160,172 175,172 188,172 191,160 193,150 203,147 206,147 216,150 224,147 234,144 244,142 246,117 264,111 241,101 213,86 198,68 201,66 198,61 188,58 188,51 191,40 178,45 170,38 163,28 155,20 153,30 150,45 147,56 130,56 117,56 120,38 132,23 147,15 150,12 153,10 155,7 150,5 137,0 122,10 104,15 86,18 84,28 79,35 76,38 71,30 56,20 26,15">
          <text:p text:style-name="P2"/>
        </draw:polygon>
        <draw:polygon draw:style-name="gr5" draw:text-style-name="P1" draw:layer="Ezeri" svg:width="0.155cm" svg:height="0.19cm" svg:x="22.446cm" svg:y="14.318cm" svg:viewBox="0 0 156 191" draw:points="51,190 41,185 38,180 36,172 33,165 28,162 23,154 16,149 13,142 13,129 8,126 0,124 8,119 21,114 21,111 28,101 44,101 59,96 71,88 84,55 89,25 130,15 132,15 143,12 143,10 150,0 153,5 155,12 155,22 153,25 150,33 143,27 120,38 117,60 120,83 107,93 99,101 79,106 74,101 61,109 54,126 46,139 59,142 61,139 61,154 61,172 59,187">
          <text:p text:style-name="P2"/>
        </draw:polygon>
        <draw:polygon draw:style-name="gr5" draw:text-style-name="P1" draw:layer="Ezeri" svg:width="0.317cm" svg:height="0.214cm" svg:x="23.244cm" svg:y="14.576cm" svg:viewBox="0 0 318 215" draw:points="0,26 20,64 38,105 53,143 71,148 84,165 107,168 107,153 132,160 147,168 157,186 145,186 127,178 129,186 142,193 180,186 216,178 251,168 277,188 300,196 302,206 317,214 300,176 269,158 223,155 218,165 178,160 132,148 89,138 56,97 33,44 5,0">
          <text:p text:style-name="P2"/>
        </draw:polygon>
        <draw:polygon draw:style-name="gr5" draw:text-style-name="P1" draw:layer="Ezeri" svg:width="0.462cm" svg:height="0.294cm" svg:x="22.769cm" svg:y="14.422cm" svg:viewBox="0 0 463 295" draw:points="460,269 452,284 424,289 409,281 388,294 376,292 371,269 363,253 353,251 350,251 353,264 335,271 312,266 297,259 287,264 272,271 259,259 249,238 208,246 168,251 129,256 129,269 129,279 129,289 114,294 114,279 104,266 91,269 86,271 89,276 94,284 84,271 79,261 76,246 68,246 61,253 51,246 43,238 41,238 28,243 18,228 5,205 0,180 10,172 20,162 30,149 38,149 43,154 51,154 53,149 56,139 66,139 74,134 68,129 66,124 56,121 51,114 53,101 58,94 66,88 76,81 79,71 81,68 94,73 101,83 122,66 145,30 155,2 160,0 168,12 170,30 170,48 183,48 198,45 211,43 208,35 216,30 216,15 228,20 244,22 246,33 246,45 249,55 256,61 284,76 277,83 282,94 289,104 297,109 272,111 251,106 228,101 234,119 236,137 241,152 234,167 231,182 234,198 251,210 269,220 295,223 302,215 312,205 302,200 295,193 307,175 312,165 325,165 330,177 343,198 350,210 368,213 388,205 409,200 414,185 404,177 399,165 399,147 388,134 388,121 378,116 353,104 335,94 345,76 328,61 312,50 300,58 289,35 295,22 307,33 315,43 333,22 340,33 350,33 358,38 358,45 358,55 363,58 363,66 366,76 366,83 376,86 391,73 396,50 396,48 411,35 416,50 419,63 424,76 424,71 447,91 462,114 462,147 452,134 439,104 424,101 414,106 401,111 406,127 414,137 422,147 416,149 439,175 447,200 437,228 424,226 429,243 437,253 452,256">
          <text:p text:style-name="P2"/>
        </draw:polygon>
        <draw:polyline draw:style-name="gr5" draw:text-style-name="P1" draw:layer="Ezeri" svg:width="0.006cm" svg:height="0.084cm" svg:x="24.94cm" svg:y="14.373cm" svg:viewBox="0 0 7 85" draw:points="6,84 0,61 0,56 0,44 3,28 6,0">
          <text:p text:style-name="P2"/>
        </draw:polyline>
        <draw:polygon draw:style-name="gr5" draw:text-style-name="P1" draw:layer="Ezeri" svg:width="0.185cm" svg:height="0.135cm" svg:x="16.882cm" svg:y="11.464cm" svg:viewBox="0 0 186 136" draw:points="182,84 185,71 182,59 172,43 172,38 175,31 132,3 66,0 12,0 0,8 10,41 38,49 71,43 78,51 81,92 109,127 149,135 157,127 165,109 165,94 172,89 177,87">
          <text:p text:style-name="P2"/>
        </draw:polygon>
        <draw:polygon draw:style-name="gr5" draw:text-style-name="P1" draw:layer="Ezeri" svg:width="0.086cm" svg:height="0.063cm" svg:x="11.599cm" svg:y="10.487cm" svg:viewBox="0 0 87 64" draw:points="0,43 7,48 15,51 23,58 28,63 43,61 50,58 61,51 73,46 78,43 86,36 86,23 81,13 73,0 61,0 56,8 43,20 38,28 25,33 10,38">
          <text:p text:style-name="P2"/>
        </draw:polygon>
        <draw:polygon draw:style-name="gr5" draw:text-style-name="P1" draw:layer="Ezeri" svg:width="0.663cm" svg:height="0.31cm" svg:x="11.571cm" svg:y="10.18cm" svg:viewBox="0 0 664 311" draw:points="106,269 91,261 89,259 66,277 38,297 12,307 10,299 7,292 0,294 2,264 33,233 61,216 94,211 124,195 152,180 165,188 172,180 177,172 183,165 193,160 211,160 226,160 322,134 439,81 523,30 561,15 597,5 637,0 640,0 650,0 655,7 658,13 658,20 663,66 597,99 538,114 525,150 505,172 470,183 467,178 457,178 449,190 439,208 431,221 416,216 401,211 383,208 378,203 368,203 348,221 335,218 327,218 322,231 320,246 312,259 302,261 289,251 282,241 274,233 274,251 271,271 261,284 251,279 236,287 213,299 195,310 180,304 167,304 155,304 144,310 134,310 127,297 117,279">
          <text:p text:style-name="P2"/>
        </draw:polygon>
        <draw:polygon draw:style-name="gr5" draw:text-style-name="P1" draw:layer="Ezeri" svg:width="0.162cm" svg:height="0.228cm" svg:x="10.946cm" svg:y="9.761cm" svg:viewBox="0 0 163 229" draw:points="38,91 33,104 28,117 25,132 15,155 13,162 13,170 13,178 2,190 0,203 0,218 2,228 15,228 35,221 41,216 46,206 48,188 51,170 51,152 53,140 61,129 71,127 84,124 89,112 99,104 104,109 114,114 129,122 145,117 155,112 162,96 162,84 162,71 162,63 157,53 155,48 145,36 137,23 129,13 124,8 114,0 104,0 99,8 101,20 104,25 104,38 104,51 101,61 99,63 89,66 79,66 71,71 61,79 53,86 48,86 38,86">
          <text:p text:style-name="P2"/>
        </draw:polygon>
        <draw:polygon draw:style-name="gr5" draw:text-style-name="P1" draw:layer="Ezeri" svg:width="0.114cm" svg:height="0.119cm" svg:x="11.246cm" svg:y="10.094cm" svg:viewBox="0 0 115 120" draw:points="0,5 7,0 22,2 35,5 53,17 61,20 66,38 78,50 91,63 94,71 104,81 111,91 114,109 104,119 88,119 78,109 66,106 58,104 48,99 40,86 35,73 25,63 10,50 7,38 7,20 2,12">
          <text:p text:style-name="P2"/>
        </draw:polygon>
        <draw:polygon draw:style-name="gr5" draw:text-style-name="P1" draw:layer="Ezeri" svg:width="0.165cm" svg:height="0.119cm" svg:x="10.385cm" svg:y="9.878cm" svg:viewBox="0 0 166 120" draw:points="165,5 162,10 142,35 101,68 73,96 50,101 33,109 15,119 7,117 0,106 38,84 76,58 111,33 127,20 144,7 165,0">
          <text:p text:style-name="P2"/>
        </draw:polygon>
        <draw:polygon draw:style-name="gr5" draw:text-style-name="P1" draw:layer="Ezeri" svg:width="0.193cm" svg:height="0.196cm" svg:x="13.598cm" svg:y="9.918cm" svg:viewBox="0 0 194 197" draw:points="40,0 40,5 48,11 60,26 78,41 93,59 126,59 144,61 170,92 165,110 157,130 152,143 165,150 180,158 193,165 190,176 182,176 175,176 167,176 162,183 154,191 149,196 137,181 129,160 124,143 119,153 116,163 91,153 66,127 50,102 35,82 12,61 2,33 0,31 2,21 15,16 27,8">
          <text:p text:style-name="P2"/>
        </draw:polygon>
        <draw:polygon draw:style-name="gr5" draw:text-style-name="P1" draw:layer="Ezeri" svg:width="0.05cm" svg:height="0.116cm" svg:x="9.519cm" svg:y="10.896cm" svg:viewBox="0 0 51 117" draw:points="30,0 10,10 5,10 0,53 5,81 25,116 40,116 50,104 43,71 35,33">
          <text:p text:style-name="P2"/>
        </draw:polygon>
        <draw:polygon draw:style-name="gr5" draw:text-style-name="P1" draw:layer="Ezeri" svg:width="0.185cm" svg:height="0.094cm" svg:x="9.28cm" svg:y="12.028cm" svg:viewBox="0 0 186 95" draw:points="0,5 20,58 68,89 122,91 127,91 134,94 150,81 160,81 172,81 183,79 185,56 175,35 160,30 145,20 134,10 114,5 96,2 78,5 48,7 23,0 0,2">
          <text:p text:style-name="P2"/>
        </draw:polygon>
        <draw:polygon draw:style-name="gr5" draw:text-style-name="P1" draw:layer="Ezeri" svg:width="0.104cm" svg:height="0.16cm" svg:x="9.023cm" svg:y="12.591cm" svg:viewBox="0 0 105 161" draw:points="84,160 94,122 104,77 94,38 92,28 84,26 82,16 61,3 54,0 48,11 43,11 31,16 21,31 5,49 0,77 8,79 10,87 10,94 43,110 64,130 79,158">
          <text:p text:style-name="P2"/>
        </draw:polygon>
        <draw:polygon draw:style-name="gr5" draw:text-style-name="P1" draw:layer="Ezeri" svg:width="0.012cm" svg:height="0.016cm" svg:x="12.3cm" svg:y="10.941cm" svg:viewBox="0 0 13 17" draw:points="0,13 5,16 10,11 12,8 12,5 10,0 0,0 0,3">
          <text:p text:style-name="P2"/>
        </draw:polygon>
        <draw:polygon draw:style-name="gr5" draw:text-style-name="P1" draw:layer="Ezeri" svg:width="0.01cm" svg:height="0.025cm" svg:x="12.315cm" svg:y="10.83cm" svg:viewBox="0 0 11 26" draw:points="0,2 0,10 0,17 0,23 5,25 10,23 10,12 10,2 5,0 2,0">
          <text:p text:style-name="P2"/>
        </draw:polygon>
        <draw:polygon draw:style-name="gr5" draw:text-style-name="P1" draw:layer="Ezeri" svg:width="0.012cm" svg:height="0.012cm" svg:x="12.3cm" svg:y="10.787cm" svg:viewBox="0 0 13 13" draw:points="5,12 12,12 12,5 2,0 0,5">
          <text:p text:style-name="P2"/>
        </draw:polygon>
        <draw:polygon draw:style-name="gr5" draw:text-style-name="P1" draw:layer="Ezeri" svg:width="0.015cm" svg:height="0.02cm" svg:x="12.297cm" svg:y="10.728cm" svg:viewBox="0 0 16 21" draw:points="0,20 5,20 8,13 13,10 15,5 8,0 3,0 0,8 0,13 0,18">
          <text:p text:style-name="P2"/>
        </draw:polygon>
        <draw:polygon draw:style-name="gr5" draw:text-style-name="P1" draw:layer="Ezeri" svg:width="0.366cm" svg:height="0.868cm" svg:x="9.648cm" svg:y="7.87cm" svg:viewBox="0 0 367 869" draw:points="33,51 43,35 48,15 56,0 58,28 58,58 66,86 104,81 137,68 185,84 218,117 241,150 274,175 282,183 285,211 279,236 272,256 287,264 287,266 287,271 262,292 249,304 239,337 234,343 229,343 254,406 285,480 287,546 282,568 285,589 272,612 267,675 312,698 351,726 358,741 366,744 363,769 363,794 363,820 351,835 343,850 338,868 335,838 338,810 338,782 328,779 307,772 287,766 279,756 267,749 254,741 249,746 241,751 234,756 208,736 201,706 183,683 175,673 168,660 168,647 206,647 231,634 239,586 226,558 201,546 175,538 180,530 183,520 188,518 178,515 170,510 160,502 158,492 158,487 160,482 140,480 127,490 122,513 109,530 107,561 119,584 122,596 89,571 69,518 76,475 81,464 76,462 71,464 66,464 64,454 53,457 46,457 41,457 28,444 18,431 5,421 0,409 15,414 36,421 53,426 61,388 66,350 56,312 43,279 33,249 18,216 15,205 8,162 23,104 33,56">
          <text:p text:style-name="P2"/>
        </draw:polygon>
        <draw:polygon draw:style-name="gr5" draw:text-style-name="P1" draw:layer="Ezeri" svg:width="0.158cm" svg:height="0.358cm" svg:x="8.144cm" svg:y="7.456cm" svg:viewBox="0 0 159 359" draw:points="0,3 6,36 18,74 39,104 39,127 36,170 33,201 56,229 77,256 94,282 92,295 110,315 135,338 153,358 158,345 155,328 150,312 148,307 145,305 138,312 130,307 125,297 117,284 112,274 105,269 97,267 89,249 79,234 69,221 66,183 54,137 49,99 44,71 28,36 13,8 3,5 0,0">
          <text:p text:style-name="P2"/>
        </draw:polygon>
        <draw:polygon draw:style-name="gr5" draw:text-style-name="P1" draw:layer="Ezeri" svg:width="0.089cm" svg:height="0.147cm" svg:x="5.008cm" svg:y="6.992cm" svg:viewBox="0 0 90 148" draw:points="18,35 20,20 23,10 40,2 53,0 78,38 89,101 71,147 23,142 0,99 15,53 15,48 18,43">
          <text:p text:style-name="P2"/>
        </draw:polygon>
        <draw:polygon draw:style-name="gr5" draw:text-style-name="P1" draw:layer="Ezeri" svg:width="0.069cm" svg:height="0.053cm" svg:x="5.467cm" svg:y="6.933cm" svg:viewBox="0 0 70 54" draw:points="28,5 21,0 11,5 8,20 16,33 0,46 16,53 36,53 46,43 51,41 59,41 66,41 69,31 64,20 64,15 54,13 39,10 31,8">
          <text:p text:style-name="P2"/>
        </draw:polygon>
        <draw:polygon draw:style-name="gr5" draw:text-style-name="P1" draw:layer="Ezeri" svg:width="0.14cm" svg:height="0.231cm" svg:x="8.236cm" svg:y="7.357cm" svg:viewBox="0 0 141 232" draw:points="0,0 13,56 38,76 56,104 96,147 107,183 122,221 134,231 140,223 137,208 129,190 124,173 104,117 46,69 13,20 8,10">
          <text:p text:style-name="P2"/>
        </draw:polygon>
        <draw:polygon draw:style-name="gr5" draw:text-style-name="P1" draw:layer="Ezeri" svg:width="0.127cm" svg:height="0.14cm" svg:x="7.131cm" svg:y="8.451cm" svg:viewBox="0 0 128 141" draw:points="13,89 3,81 3,69 0,56 5,51 15,43 20,41 23,53 23,61 28,66 38,69 43,53 41,41 33,28 33,13 38,3 53,0 79,31 112,69 127,94 104,89 81,81 56,79 51,97 53,114 64,130 61,140 48,140 41,119 33,104 15,92">
          <text:p text:style-name="P2"/>
        </draw:polygon>
        <draw:polygon draw:style-name="gr5" draw:text-style-name="P1" draw:layer="Ezeri" svg:width="0.137cm" svg:height="0.437cm" svg:x="2.737cm" svg:y="14.368cm" svg:viewBox="0 0 138 438" draw:points="107,0 89,26 69,51 53,74 56,87 59,97 71,92 71,79 81,84 81,122 86,155 61,193 38,226 13,277 3,320 13,325 5,361 0,399 46,432 61,437 74,429 66,404 56,381 38,366 38,363 61,343 92,325 122,315 132,313 137,297 130,287 119,287 94,297 71,305 46,315 31,310 46,280 71,264 79,229 97,229 107,231 104,241 104,254 119,257 132,262 132,173 109,76 109,0">
          <text:p text:style-name="P2"/>
        </draw:polygon>
        <draw:polygon draw:style-name="gr5" draw:text-style-name="P1" draw:layer="Ezeri" svg:width="0.012cm" svg:height="0.023cm" svg:x="2.74cm" svg:y="14.564cm" svg:viewBox="0 0 13 24" draw:points="2,23 10,20 12,12 10,5 10,0 5,0 5,2 0,10 0,20 0,23">
          <text:p text:style-name="P2"/>
        </draw:polygon>
        <draw:polygon draw:style-name="gr5" draw:text-style-name="P1" draw:layer="Ezeri" svg:width="0.14cm" svg:height="0.203cm" svg:x="6.011cm" svg:y="7.677cm" svg:viewBox="0 0 141 204" draw:points="43,0 25,2 10,10 0,20 18,68 41,122 48,162 66,190 104,203 140,200 127,142 89,76 48,30 46,23 43,18 43,15 43,8 43,2">
          <text:p text:style-name="P2"/>
        </draw:polygon>
        <draw:polygon draw:style-name="gr5" draw:text-style-name="P1" draw:layer="Ezeri" svg:width="0.399cm" svg:height="0.729cm" svg:x="6.478cm" svg:y="8.362cm" svg:viewBox="0 0 400 730" draw:points="0,153 10,173 31,203 46,221 49,259 59,313 66,348 69,361 74,379 77,394 66,396 61,399 59,401 89,434 112,434 143,406 150,412 150,419 160,427 165,429 170,432 183,434 201,439 211,447 198,475 178,511 168,538 186,569 221,599 249,615 247,625 244,637 244,650 237,655 231,663 229,673 231,676 234,673 244,673 247,691 252,709 259,726 270,729 282,726 290,719 297,714 310,711 315,709 323,703 320,686 320,668 323,650 333,622 330,589 325,559 346,523 346,500 351,460 376,424 384,371 386,320 366,300 325,287 297,285 292,277 290,267 287,259 290,247 300,249 310,252 323,252 333,247 343,247 356,247 353,231 348,224 341,224 333,216 338,201 343,181 351,168 366,160 371,145 374,125 379,127 386,132 394,130 397,115 399,102 394,87 374,82 346,71 325,61 315,38 297,21 282,0 272,3 272,10 275,23 270,28 262,38 262,49 257,66 257,79 247,79 242,82 242,94 249,104 257,107 242,137 216,173 196,196 186,188 173,186 160,186 158,186 155,201 150,219 150,231 140,221 132,216 130,203 130,191 130,178 122,170 112,165 102,165 87,181 74,208 64,231 56,221 51,201 51,191 43,183 33,175 26,170 16,168 8,165 3,160 3,158 0,155">
          <text:p text:style-name="P2"/>
        </draw:polygon>
        <draw:polygon draw:style-name="gr5" draw:text-style-name="P1" draw:layer="Ezeri" svg:width="0.094cm" svg:height="0.106cm" svg:x="7.075cm" svg:y="8.883cm" svg:viewBox="0 0 95 107" draw:points="0,17 18,23 15,50 10,81 10,106 18,104 23,86 26,63 33,50 36,66 36,81 38,96 43,104 48,83 56,56 64,30 56,28 46,30 56,20 76,12 94,10 92,2 84,0 66,5 48,7 31,15 13,5 5,10 3,12 0,12">
          <text:p text:style-name="P2"/>
        </draw:polygon>
        <draw:polygon draw:style-name="gr5" draw:text-style-name="P1" draw:layer="Ezeri" svg:width="0.071cm" svg:height="0.059cm" svg:x="5.506cm" svg:y="9.329cm" svg:viewBox="0 0 72 60" draw:points="43,6 45,6 48,11 55,16 66,16 71,16 71,13 68,33 61,49 45,59 35,49 35,33 27,28 20,26 12,23 0,11 10,8 30,3 40,0">
          <text:p text:style-name="P2"/>
        </draw:polygon>
        <draw:polygon draw:style-name="gr5" draw:text-style-name="P1" draw:layer="Ezeri" svg:width="0.241cm" svg:height="0.81cm" svg:x="2.737cm" svg:y="12.576cm" svg:viewBox="0 0 242 811" draw:points="61,38 86,23 109,10 137,3 140,5 147,13 147,18 150,26 150,36 173,20 198,0 229,10 229,31 226,56 216,76 191,112 191,147 196,193 203,198 211,203 213,206 211,211 208,218 203,221 198,229 191,236 191,241 191,249 196,254 201,257 208,259 203,274 198,290 196,310 201,317 203,317 211,323 221,323 226,323 229,328 224,340 216,361 213,371 221,373 231,373 239,371 241,381 241,389 236,396 226,409 221,414 219,427 219,439 216,455 216,467 213,485 213,498 208,505 196,505 191,510 186,513 186,526 188,536 188,541 178,564 183,581 203,587 203,576 198,571 198,571 206,566 208,566 211,566 208,574 213,574 221,574 224,576 226,576 229,581 229,587 229,592 231,607 234,620 231,632 226,630 221,625 211,625 208,620 203,620 201,632 216,642 229,650 239,663 236,670 231,673 224,675 216,678 213,678 208,683 216,688 229,696 239,698 239,708 241,726 241,741 226,764 206,797 196,810 168,779 135,759 109,721 104,711 97,703 99,691 102,678 99,665 99,663 92,655 81,663 71,670 66,670 61,614 97,569 92,533 86,503 99,472 117,442 119,437 112,432 97,442 79,447 59,444 56,429 66,414 84,386 94,368 107,361 119,356 135,356 140,345 130,340 117,333 104,328 99,302 104,272 104,246 99,254 89,267 56,254 46,254 36,251 26,249 20,251 13,254 8,259 5,264 0,264 3,244 26,239 46,239 48,239 61,236 66,236 74,234 69,221 71,218 74,211 74,208 69,188 61,163 53,142 59,130 66,119 79,112 92,102 104,92 107,84 109,79 107,69 97,66 89,64 81,59 74,59 71,59 61,41">
          <text:p text:style-name="P2"/>
        </draw:polygon>
        <draw:polygon draw:style-name="gr5" draw:text-style-name="P1" draw:layer="Ezeri" svg:width="0.17cm" svg:height="0.162cm" svg:x="7.068cm" svg:y="11.632cm" svg:viewBox="0 0 171 163" draw:points="0,7 15,10 30,13 45,20 45,28 50,33 58,43 83,51 94,71 101,94 101,96 104,99 109,99 114,89 119,89 124,89 132,94 137,104 142,117 149,124 147,134 144,147 139,157 142,162 149,162 154,152 167,147 170,147 160,122 152,96 129,73 111,56 91,33 76,18 71,30 66,33 58,25 45,13 38,5 27,0 15,0 0,5">
          <text:p text:style-name="P2"/>
        </draw:polygon>
        <draw:polygon draw:style-name="gr5" draw:text-style-name="P1" draw:layer="Ezeri" svg:width="0.071cm" svg:height="0.512cm" svg:x="7.929cm" svg:y="11.711cm" svg:viewBox="0 0 72 513" draw:points="22,0 22,45 17,86 0,126 0,172 17,213 20,253 22,302 28,347 15,393 25,434 40,477 53,512 61,510 48,454 35,408 45,355 45,332 43,299 40,279 40,271 38,261 38,253 45,261 58,269 61,264 58,256 53,253 61,241 61,236 66,236 71,228 66,213 61,200 58,187 35,180 22,159 22,134 30,106 43,76 40,48 38,35 33,12 28,0">
          <text:p text:style-name="P2"/>
        </draw:polygon>
        <draw:polygon draw:style-name="gr5" draw:text-style-name="P1" draw:layer="Ezeri" svg:width="0.138cm" svg:height="0.106cm" svg:x="5.401cm" svg:y="10.477cm" svg:viewBox="0 0 139 107" draw:points="0,23 18,40 44,56 66,68 74,68 82,68 87,68 94,86 105,101 120,106 130,101 135,86 138,73 99,23 72,0">
          <text:p text:style-name="P2"/>
        </draw:polygon>
        <draw:polygon draw:style-name="gr5" draw:text-style-name="P1" draw:layer="Ezeri" svg:width="0.115cm" svg:height="0.058cm" svg:x="5.589cm" svg:y="9.345cm" svg:viewBox="0 0 116 59" draw:points="0,7 0,12 33,35 69,50 112,58 115,50 87,38 36,15 8,0 5,2 3,5">
          <text:p text:style-name="P2"/>
        </draw:polygon>
        <draw:polygon draw:style-name="gr5" draw:text-style-name="P1" draw:layer="Ezeri" svg:width="0.125cm" svg:height="0.292cm" svg:x="2.856cm" svg:y="12.079cm" svg:viewBox="0 0 126 293" draw:points="77,0 61,30 56,58 16,68 3,78 3,88 0,96 23,144 56,208 84,253 94,269 107,284 120,292 125,289 125,269 115,253 102,246 97,236 97,223 87,195 89,154 79,116 72,81 79,43 82,7 79,5">
          <text:p text:style-name="P2"/>
        </draw:polygon>
        <draw:polygon draw:style-name="gr5" draw:text-style-name="P1" draw:layer="Ezeri" svg:width="0.205cm" svg:height="0.234cm" svg:x="3.86cm" svg:y="11.939cm" svg:viewBox="0 0 206 235" draw:points="15,46 0,112 5,183 40,234 66,221 73,195 71,168 84,135 96,114 127,94 129,79 129,63 127,48 127,46 157,51 183,46 205,28 180,0 122,3 78,13 78,20 61,25 38,33 18,41">
          <text:p text:style-name="P2"/>
        </draw:polygon>
        <draw:polygon draw:style-name="gr5" draw:text-style-name="P1" draw:layer="Ezeri" svg:width="0.059cm" svg:height="0.119cm" svg:x="6.026cm" svg:y="11.571cm" svg:viewBox="0 0 60 120" draw:points="18,119 38,104 56,79 59,51 54,48 48,33 46,15 46,0 18,10 0,61">
          <text:p text:style-name="P2"/>
        </draw:polygon>
        <draw:polygon draw:style-name="gr5" draw:text-style-name="P1" draw:layer="Ezeri" svg:width="0.036cm" svg:height="0.043cm" svg:x="7.296cm" svg:y="12.16cm" svg:viewBox="0 0 37 44" draw:points="0,0 5,15 13,28 18,35 20,40 31,43 36,33 20,13">
          <text:p text:style-name="P2"/>
        </draw:polygon>
        <draw:polygon draw:style-name="gr5" draw:text-style-name="P1" draw:layer="Ezeri" svg:width="0.043cm" svg:height="0.068cm" svg:x="7.365cm" svg:y="12.013cm" svg:viewBox="0 0 44 69" draw:points="2,25 10,38 20,58 30,68 35,66 43,63 43,38 35,15 17,0 5,5 0,17">
          <text:p text:style-name="P2"/>
        </draw:polygon>
        <draw:polygon draw:style-name="gr5" draw:text-style-name="P1" draw:layer="Ezeri" svg:width="0.043cm" svg:height="0.066cm" svg:x="7.144cm" svg:y="11.964cm" svg:viewBox="0 0 44 67" draw:points="23,64 40,66 43,41 35,18 15,0 10,8 2,28 0,51 15,64 20,61">
          <text:p text:style-name="P2"/>
        </draw:polygon>
        <draw:polyline draw:style-name="gr5" draw:text-style-name="P1" draw:layer="Ezeri" svg:width="0.021cm" svg:height="0.018cm" svg:x="18.593cm" svg:y="11.855cm" svg:viewBox="0 0 22 19" draw:points="3,15 13,13 21,8 18,0 5,0 0,3 0,15 3,15 3,18">
          <text:p text:style-name="P2"/>
        </draw:polyline>
        <draw:polygon draw:style-name="gr5" draw:text-style-name="P1" draw:layer="Ezeri" svg:width="0.13cm" svg:height="0.134cm" svg:x="18.39cm" svg:y="11.736cm" svg:viewBox="0 0 131 135" draw:points="130,124 127,107 120,86 112,71 99,71 87,74 76,74 66,66 76,46 79,43 76,30 71,18 66,5 48,0 18,23 0,35 10,43 21,51 28,58 23,68 21,76 23,89 31,96 41,101 48,107 48,112 66,117 81,117 104,134 114,132 125,129">
          <text:p text:style-name="P2"/>
        </draw:polygon>
        <draw:polygon draw:style-name="gr5" draw:text-style-name="P1" draw:layer="Ezeri" svg:width="0.292cm" svg:height="0.188cm" svg:x="17.537cm" svg:y="14.175cm" svg:viewBox="0 0 293 189" draw:points="266,188 292,165 289,137 266,112 241,117 221,112 200,99 178,94 162,79 150,61 122,54 99,36 76,21 66,18 51,13 43,8 40,3 23,0 7,8 0,16 0,44 33,74 68,99 104,125 122,122 134,127 147,140 175,163 226,181">
          <text:p text:style-name="P2"/>
        </draw:polygon>
        <draw:polygon draw:style-name="gr5" draw:text-style-name="P1" draw:layer="Ezeri" svg:width="0.378cm" svg:height="0.078cm" svg:x="18.101cm" svg:y="13.724cm" svg:viewBox="0 0 379 79" draw:points="10,78 43,73 94,60 129,53 132,48 139,40 142,38 144,38 155,43 195,33 251,22 289,25 292,33 325,40 353,35 378,25 368,20 353,25 343,27 340,30 330,20 325,25 312,25 310,20 282,5 231,2 193,0 157,7 127,25 96,38 94,38 76,33 66,40 53,48 43,53 28,50 15,53 0,58 2,68">
          <text:p text:style-name="P2"/>
        </draw:polygon>
        <draw:polygon draw:style-name="gr5" draw:text-style-name="P1" draw:layer="Ezeri" svg:width="0.102cm" svg:height="0.135cm" svg:x="17.953cm" svg:y="13.086cm" svg:viewBox="0 0 103 136" draw:points="28,44 41,61 28,64 13,66 5,87 0,102 8,122 28,125 49,132 66,135 79,132 84,127 79,110 71,94 66,79 71,61 82,46 97,31 99,23 102,11 97,0 66,3 49,23 33,36">
          <text:p text:style-name="P2"/>
        </draw:polygon>
        <draw:polygon draw:style-name="gr5" draw:text-style-name="P1" draw:layer="Ezeri" svg:width="0.12cm" svg:height="0.157cm" svg:x="16.688cm" svg:y="12.759cm" svg:viewBox="0 0 121 158" draw:points="3,2 8,25 26,48 46,66 61,104 79,145 117,157 120,147 92,99 61,48 26,2 11,0 3,0 0,0">
          <text:p text:style-name="P2"/>
        </draw:polygon>
        <draw:polygon draw:style-name="gr5" draw:text-style-name="P1" draw:layer="Ezeri" svg:width="0.239cm" svg:height="0.147cm" svg:x="22.677cm" svg:y="14.287cm" svg:viewBox="0 0 240 148" draw:points="173,86 160,89 150,91 140,91 143,81 148,74 138,79 130,89 125,91 117,97 110,102 105,114 105,122 105,132 97,137 79,142 64,147 59,145 61,142 61,135 46,135 18,135 0,135 11,132 18,127 26,119 41,119 54,122 69,127 77,119 69,112 64,102 64,89 56,79 66,64 89,53 105,48 110,43 100,38 100,31 115,18 130,18 148,36 153,28 153,18 155,15 168,13 188,31 201,0 229,23 219,38 239,81 191,66">
          <text:p text:style-name="P2"/>
        </draw:polygon>
        <draw:polygon draw:style-name="gr5" draw:text-style-name="P1" draw:layer="Ezeri" svg:width="0.051cm" svg:height="0.236cm" svg:x="21.245cm" svg:y="14.769cm" svg:viewBox="0 0 52 237" draw:points="20,23 10,23 3,26 0,31 3,99 10,186 30,236 38,234 41,234 46,231 51,214 46,209 41,209 38,211 30,201 23,188 18,181 25,176 28,181 33,173 30,122 28,71 38,23 41,16 43,8 43,0 36,5 28,13">
          <text:p text:style-name="P2"/>
        </draw:polygon>
        <draw:polygon draw:style-name="gr5" draw:text-style-name="P1" draw:layer="Ezeri" svg:width="0.059cm" svg:height="0.145cm" svg:x="22.611cm" svg:y="14.287cm" svg:viewBox="0 0 60 146" draw:points="0,56 5,69 13,81 21,91 18,97 11,97 5,97 8,114 11,130 13,145 26,145 36,137 46,132 51,127 56,122 59,114 56,109 49,114 41,117 33,119 31,117 21,109 26,107 36,104 39,97 39,91 28,76 26,56 31,38 33,36 33,25 31,23 26,5 26,3 23,0 21,0 16,3 8,3 0,3 0,13 3,23 8,31 8,41 5,48">
          <text:p text:style-name="P2"/>
        </draw:polygon>
        <draw:polygon draw:style-name="gr5" draw:text-style-name="P1" draw:layer="Ezeri" svg:width="0.455cm" svg:height="0.289cm" svg:x="23.787cm" svg:y="15.333cm" svg:viewBox="0 0 456 290" draw:points="0,183 11,170 18,155 41,150 66,145 89,140 97,157 117,165 150,167 138,155 155,129 181,114 209,112 226,91 239,94 252,63 267,30 282,0 282,25 285,51 295,68 292,76 275,68 275,91 275,107 262,117 259,124 259,142 270,142 272,132 282,140 295,152 318,132 338,107 358,86 356,76 356,66 356,56 366,56 381,56 397,53 414,66 402,66 409,99 430,132 455,157 419,178 381,190 338,198 346,195 356,216 346,223 328,226 310,231 295,233 298,246 313,256 298,261 280,274 267,284 252,272 242,289 224,284 206,274 191,264 181,272 173,264 155,256 150,259 148,261 117,251 84,239 59,228 51,213 38,200 31,190 23,198 11,193 0,185">
          <text:p text:style-name="P2"/>
        </draw:polygon>
        <draw:polygon draw:style-name="gr5" draw:text-style-name="P1" draw:layer="Ezeri" svg:width="0.381cm" svg:height="0.104cm" svg:x="24.666cm" svg:y="15.046cm" svg:viewBox="0 0 382 105" draw:points="46,3 59,3 71,0 81,0 122,28 175,23 231,15 239,36 244,53 290,64 335,76 381,89 379,99 366,99 353,94 343,104 315,99 292,91 274,86 277,99 262,94 249,89 231,86 231,94 201,104 201,86 196,61 170,69 150,61 127,58 122,74 97,74 84,74 66,91 36,99 26,84 15,69 0,53 15,38 33,20">
          <text:p text:style-name="P2"/>
        </draw:polygon>
        <draw:polygon draw:style-name="gr5" draw:text-style-name="P1" draw:layer="Ezeri" svg:width="0.388cm" svg:height="0.305cm" svg:x="24.659cm" svg:y="14.378cm" svg:viewBox="0 0 389 306" draw:points="287,79 287,54 289,26 287,3 297,0 302,36 307,77 309,115 297,120 307,130 314,130 317,115 325,105 340,102 347,110 360,107 375,97 386,117 388,120 365,145 353,143 340,135 345,155 360,176 375,198 368,211 360,226 340,221 340,211 330,201 312,193 309,206 297,193 271,198 241,206 215,211 218,219 226,226 220,239 210,257 215,275 223,264 246,257 256,262 274,275 294,272 314,252 304,267 289,282 276,290 256,285 236,282 223,290 223,305 205,292 193,287 182,290 180,292 170,305 129,285 78,275 25,257 0,244 0,234 35,239 63,234 88,219 114,221 139,219 165,211 160,178 182,183 195,183 190,165 170,153 172,140 182,150 195,158 208,160 210,143 205,132 231,132 238,127 210,110 220,102 228,97 238,94 248,107 264,105 274,97 274,94 261,89 274,87 287,87">
          <text:p text:style-name="P2"/>
        </draw:polygon>
        <draw:polygon draw:style-name="gr5" draw:text-style-name="P1" draw:layer="Ezeri" svg:width="0.183cm" svg:height="0.261cm" svg:x="20.663cm" svg:y="16.534cm" svg:viewBox="0 0 184 262" draw:points="0,114 13,111 26,119 38,127 51,134 61,129 82,83 110,40 132,0 150,0 158,10 158,17 153,30 153,40 165,53 178,68 183,81 160,111 132,129 112,144 122,157 132,167 138,185 127,190 120,195 115,203 107,218 99,236 94,251 89,251 79,248 77,259 71,261 61,256 49,248 38,256 23,246 18,226 11,205 8,185 18,195 31,205 41,215 51,208 46,195 46,182 46,170 41,170 33,172 31,157 23,139 13,127 8,119 5,116">
          <text:p text:style-name="P2"/>
        </draw:polygon>
        <draw:polygon draw:style-name="gr5" draw:text-style-name="P1" draw:layer="Ezeri" svg:width="0.073cm" svg:height="0.158cm" svg:x="20.689cm" svg:y="16.98cm" svg:viewBox="0 0 74 159" draw:points="53,0 48,26 45,49 61,44 73,46 73,51 58,64 58,82 58,99 53,115 66,127 68,137 63,145 58,143 45,143 40,137 23,130 15,135 12,145 12,153 2,158 0,110 2,49 12,5 28,3 40,0">
          <text:p text:style-name="P2"/>
        </draw:polygon>
        <draw:polygon draw:style-name="gr5" draw:text-style-name="P1" draw:layer="Ezeri" svg:width="0.107cm" svg:height="0.054cm" svg:x="21.786cm" svg:y="17.244cm" svg:viewBox="0 0 108 55" draw:points="102,31 74,28 36,38 10,54 3,46 0,36 13,31 36,18 61,0 91,11 99,16 107,26 107,31 104,31 104,23 104,26">
          <text:p text:style-name="P2"/>
        </draw:polygon>
        <draw:polygon draw:style-name="gr5" draw:text-style-name="P1" draw:layer="Ezeri" svg:width="0.076cm" svg:height="0.056cm" svg:x="21.763cm" svg:y="17.394cm" svg:viewBox="0 0 77 57" draw:points="38,0 51,10 71,5 76,13 74,31 71,48 61,41 51,41 48,48 46,56 23,51 8,43 0,31 13,23 28,10">
          <text:p text:style-name="P2"/>
        </draw:polygon>
        <draw:polygon draw:style-name="gr5" draw:text-style-name="P1" draw:layer="Ezeri" svg:width="0.044cm" svg:height="0.053cm" svg:x="22.07cm" svg:y="17.186cm" svg:viewBox="0 0 45 54" draw:points="13,10 28,0 44,13 33,28 16,46 0,53 3,41 8,23 11,13">
          <text:p text:style-name="P2"/>
        </draw:polygon>
        <draw:polygon draw:style-name="gr5" draw:text-style-name="P1" draw:layer="Ezeri" svg:width="0.071cm" svg:height="0.213cm" svg:x="22.215cm" svg:y="17.288cm" svg:viewBox="0 0 72 214" draw:points="36,0 71,71 69,126 66,200 56,213 43,213 46,195 48,175 48,159 31,172 18,185 0,182 0,149 21,137 43,119 56,106 41,73 23,45 5,17 15,0 23,0">
          <text:p text:style-name="P2"/>
        </draw:polygon>
        <draw:polygon draw:style-name="gr5" draw:text-style-name="P1" draw:layer="Ezeri" svg:width="0.315cm" svg:height="0.299cm" svg:x="21.837cm" svg:y="17.435cm" svg:viewBox="0 0 316 300" draw:points="183,0 223,15 264,38 297,68 274,99 239,106 200,104 208,124 226,132 251,142 272,162 287,175 315,180 315,190 289,208 282,228 261,249 251,243 249,243 246,251 246,269 241,271 228,276 221,282 216,289 208,297 198,299 200,284 203,269 205,256 195,259 188,264 183,269 180,251 180,238 180,221 147,195 106,155 86,129 76,129 66,134 56,137 40,127 18,114 0,104 0,89 30,84 61,89 94,89 114,99 139,76 157,56 183,61 205,56 211,48 200,30 188,18">
          <text:p text:style-name="P2"/>
        </draw:polygon>
        <draw:polygon draw:style-name="gr5" draw:text-style-name="P1" draw:layer="Ezeri" svg:width="0.148cm" svg:height="0.183cm" svg:x="22.446cm" svg:y="11.048cm" svg:viewBox="0 0 149 184" draw:points="56,0 46,46 56,102 33,119 8,132 0,170 8,183 44,173 64,152 82,122 107,104 135,79 148,56 120,41">
          <text:p text:style-name="P2"/>
        </draw:polygon>
        <draw:polygon draw:style-name="gr5" draw:text-style-name="P1" draw:layer="Ezeri" svg:width="0.089cm" svg:height="0.107cm" svg:x="22.373cm" svg:y="11.441cm" svg:viewBox="0 0 90 108" draw:points="81,107 86,87 89,61 81,41 86,31 73,13 61,23 48,26 63,16 63,6 63,3 40,0 0,49 25,66 56,89">
          <text:p text:style-name="P2"/>
        </draw:polygon>
        <draw:polygon draw:style-name="gr5" draw:text-style-name="P1" draw:layer="Ezeri" svg:width="0.038cm" svg:height="0.048cm" svg:x="22.307cm" svg:y="11.495cm" svg:viewBox="0 0 39 49" draw:points="15,48 38,15 15,0 0,0 0,20 5,25 7,38 10,48">
          <text:p text:style-name="P2"/>
        </draw:polygon>
        <draw:polygon draw:style-name="gr5" draw:text-style-name="P1" draw:layer="Ezeri" svg:width="0.087cm" svg:height="0.256cm" svg:x="22.634cm" svg:y="11.363cm" svg:viewBox="0 0 88 257" draw:points="87,256 61,251 33,251 26,109 33,63 0,43 13,18 38,0">
          <text:p text:style-name="P2"/>
        </draw:polygon>
        <draw:polygon draw:style-name="gr5" draw:text-style-name="P1" draw:layer="Ezeri" svg:width="0.074cm" svg:height="0.053cm" svg:x="22.576cm" svg:y="11.561cm" svg:viewBox="0 0 75 54" draw:points="74,53 68,48 66,40 56,40 43,38 33,38 20,30 10,23 0,2 74,0">
          <text:p text:style-name="P2"/>
        </draw:polygon>
        <draw:polygon draw:style-name="gr5" draw:text-style-name="P1" draw:layer="Ezeri" svg:width="0.589cm" svg:height="0.642cm" svg:x="21.918cm" svg:y="10.799cm" svg:viewBox="0 0 590 643" draw:points="218,170 229,163 241,158 259,160 241,175 216,191 221,203 213,213 201,226 193,236 236,208 279,180 325,168 328,163 323,158 333,150 351,137 361,130 351,130 358,120 348,120 340,120 345,130 340,135 328,142 325,135 315,135 328,125 323,125 315,132 307,135 307,122 307,104 307,94 312,81 307,76 318,64 328,54 333,41 340,38 345,28 340,21 348,13 358,5 371,0 391,15 409,18 439,13 450,18 452,28 442,36 424,48 414,56 414,71 414,87 411,99 417,92 424,81 437,69 445,51 457,33 462,38 460,56 457,76 452,97 455,112 462,122 470,117 480,107 478,74 472,33 475,0 589,137 584,168 577,203 572,226 566,221 556,224 549,229 556,267 561,312 561,351 551,358 541,366 528,368 521,363 531,345 503,366 478,396 455,424 462,444 445,462 427,480 414,495 401,485 386,475 389,485 389,495 378,488 378,500 386,508 373,513 363,508 351,500 353,508 348,523 343,533 320,551 315,541 335,528 325,516 325,503 310,503 290,533 257,549 221,556 229,549 229,541 218,543 211,543 203,546 208,554 211,566 203,569 188,574 183,564 183,546 175,569 165,589 137,599 127,617 140,617 142,627 145,632 119,642 102,635 66,622 36,615 15,569 0,513 8,465 28,411 66,351 104,302 112,292 114,292 112,302 117,292 124,282 130,272 127,267 132,264 140,259 145,254 142,249 147,241 150,231 152,226 170,211 196,180 216,158">
          <text:p text:style-name="P2"/>
        </draw:polygon>
        <draw:polygon draw:style-name="gr5" draw:text-style-name="P1" draw:layer="Ezeri" svg:width="0.563cm" svg:height="0.571cm" svg:x="23.963cm" svg:y="13.345cm" svg:viewBox="0 0 564 572" draw:points="276,0 256,5 238,13 221,18 213,61 233,92 264,125 259,148 274,145 302,132 284,153 264,173 246,196 221,196 190,193 182,201 170,201 149,198 162,188 139,191 119,196 96,201 81,183 71,196 53,188 33,219 12,244 0,285 12,292 30,330 45,333 68,318 76,313 86,297 91,290 99,302 111,318 124,328 213,371 271,442 337,508 403,551 475,571 536,526 538,500 538,467 541,442 563,366 551,292 533,221 536,203 538,183 533,163 503,142 457,120 419,115 409,104 398,92 391,82 383,84 368,89 370,97 376,109 378,120 368,122 358,117 345,107 337,97 322,99 302,102 282,104 287,87 287,69 271,59 264,54 274,51 276,41 264,38 256,38 246,43 246,33 254,31 276,18">
          <text:p text:style-name="P2"/>
        </draw:polygon>
        <draw:polygon draw:style-name="gr5" draw:text-style-name="P1" draw:layer="Ezeri" svg:width="0.148cm" svg:height="0.12cm" svg:x="18.715cm" svg:y="10.601cm" svg:viewBox="0 0 149 121" draw:points="107,21 102,15 92,5 87,0 66,0 56,8 43,15 36,18 23,15 10,18 13,28 18,36 18,46 18,54 16,59 13,61 5,69 0,71 0,84 16,94 33,102 54,109 56,104 51,94 49,87 51,74 71,81 89,81 104,74 110,81 120,84 122,99 130,107 143,120 148,114 145,92 140,66 135,41 135,33 130,28 127,23 120,23 115,21">
          <text:p text:style-name="P2"/>
        </draw:polygon>
        <draw:polygon draw:style-name="gr5" draw:text-style-name="P1" draw:layer="Ezeri" svg:width="0.127cm" svg:height="0.111cm" svg:x="22.314cm" svg:y="11.518cm" svg:viewBox="0 0 128 112" draw:points="43,0 15,38 0,73 21,111 46,91 89,71 127,63 127,53 102,33 74,15">
          <text:p text:style-name="P2"/>
        </draw:polygon>
        <draw:polygon draw:style-name="gr5" draw:text-style-name="P1" draw:layer="Ezeri" svg:width="0.069cm" svg:height="0.056cm" svg:x="22.329cm" svg:y="11.429cm" svg:viewBox="0 0 70 57" draw:points="34,56 69,12 51,7 28,5 8,0 0,10 3,30 13,48">
          <text:p text:style-name="P2"/>
        </draw:polygon>
        <draw:polygon draw:style-name="gr5" draw:text-style-name="P1" draw:layer="Ezeri" svg:width="0.072cm" svg:height="0.132cm" svg:x="22.578cm" svg:y="11.419cm" svg:viewBox="0 0 73 133" draw:points="0,132 0,129 31,78 21,45 38,35 54,0 72,12 69,61 72,129">
          <text:p text:style-name="P2"/>
        </draw:polygon>
        <draw:polygon draw:style-name="gr5" draw:text-style-name="P1" draw:layer="Ezeri" svg:width="0.145cm" svg:height="0.178cm" svg:x="25.278cm" svg:y="12.632cm" svg:viewBox="0 0 146 179" draw:points="5,102 18,96 36,86 46,79 56,79 61,61 69,61 82,51 82,33 82,3 89,0 99,13 109,25 120,25 127,46 135,71 145,91 125,102 107,104 92,122 76,137 69,157 49,168 31,175 28,178 10,152 0,129 5,99">
          <text:p text:style-name="P2"/>
        </draw:polygon>
        <draw:polygon draw:style-name="gr5" draw:text-style-name="P1" draw:layer="Ezeri" svg:width="0.271cm" svg:height="0.259cm" svg:x="25.167cm" svg:y="12.17cm" svg:viewBox="0 0 272 260" draw:points="271,183 271,173 253,170 236,170 218,170 205,157 195,150 185,168 182,168 170,168 170,157 172,150 180,147 172,137 162,137 152,137 142,137 144,124 152,122 139,107 129,89 119,66 96,48 78,18 35,0 27,15 15,5 0,28 27,69 53,94 76,107 78,117 106,119 119,124 121,129 116,135 119,190 157,195 195,239 261,259">
          <text:p text:style-name="P2"/>
        </draw:polygon>
        <draw:polygon draw:style-name="gr5" draw:text-style-name="P1" draw:layer="Ezeri" svg:width="0.244cm" svg:height="0.21cm" svg:x="24.661cm" svg:y="12.122cm" svg:viewBox="0 0 245 211" draw:points="178,15 193,25 211,35 224,45 231,68 239,99 244,124 206,165 135,198 71,210 64,193 66,177 48,172 25,172 18,160 10,147 0,132 0,127 10,106 13,81 13,53 28,45 43,40 58,38 64,25 69,10 71,0 109,0 147,12 145,56 150,66 163,53 170,35 175,15">
          <text:p text:style-name="P2"/>
        </draw:polygon>
        <draw:polygon draw:style-name="gr5" draw:text-style-name="P1" draw:layer="Ezeri" svg:width="0.104cm" svg:height="0.139cm" svg:x="22.134cm" svg:y="8.048cm" svg:viewBox="0 0 105 140" draw:points="0,2 18,55 46,93 86,126 91,139 104,93 63,20 0,0">
          <text:p text:style-name="P2"/>
        </draw:polygon>
        <draw:polygon draw:style-name="gr5" draw:text-style-name="P1" draw:layer="Ezeri" svg:width="0.175cm" svg:height="0.078cm" svg:x="21.466cm" svg:y="7.799cm" svg:viewBox="0 0 176 79" draw:points="152,23 150,15 112,12 86,7 56,0 41,20 25,38 2,48 0,58 0,71 0,78 18,76 30,71 30,63 30,51 30,43 46,43 53,35 58,28 99,38 132,63 175,78 165,66 150,58 137,53 135,43 147,35 160,30 160,25 157,23">
          <text:p text:style-name="P2"/>
        </draw:polygon>
        <draw:polygon draw:style-name="gr5" draw:text-style-name="P1" draw:layer="Ezeri" svg:width="0.101cm" svg:height="0.089cm" svg:x="21.527cm" svg:y="8.035cm" svg:viewBox="0 0 102 90" draw:points="99,40 99,38 61,40 41,23 20,0 5,0 0,0 13,18 30,38 46,51 48,53 46,63 43,73 51,79 66,84 76,89 84,86 86,81 76,76 74,68 74,61 81,56 91,51 99,48 101,40">
          <text:p text:style-name="P2"/>
        </draw:polygon>
        <draw:polygon draw:style-name="gr5" draw:text-style-name="P1" draw:layer="Ezeri" svg:width="0.096cm" svg:height="0.049cm" svg:x="21.654cm" svg:y="8.032cm" svg:viewBox="0 0 97 50" draw:points="0,46 13,49 23,49 35,43 51,41 68,38 86,33 94,38 96,21 91,5 79,0 76,8 68,18 63,26 61,21 48,18 38,28 30,31 18,36 10,38 8,41 0,43">
          <text:p text:style-name="P2"/>
        </draw:polygon>
        <draw:polygon draw:style-name="gr5" draw:text-style-name="P1" draw:layer="Ezeri" svg:width="0.208cm" svg:height="0.143cm" svg:x="23.483cm" svg:y="8.664cm" svg:viewBox="0 0 209 144" draw:points="0,140 35,117 78,99 121,84 147,51 175,23 208,0 188,49 144,92 101,130 86,125 68,117 53,132 38,137 22,143 7,140 0,143">
          <text:p text:style-name="P2"/>
        </draw:polygon>
        <draw:polygon draw:style-name="gr5" draw:text-style-name="P1" draw:layer="Ezeri" svg:width="0.246cm" svg:height="0.289cm" svg:x="22.675cm" svg:y="6.794cm" svg:viewBox="0 0 247 290" draw:points="246,116 234,147 211,172 185,198 183,213 173,223 165,231 157,246 119,274 63,286 10,289 0,271 10,264 20,256 33,251 46,253 53,261 61,253 68,241 74,233 63,220 53,223 46,225 18,172 13,109 25,50 94,12 155,0 195,53 206,60 218,71 223,78 228,83 234,93 236,101 239,104 244,111">
          <text:p text:style-name="P2"/>
        </draw:polygon>
        <draw:polygon draw:style-name="gr5" draw:text-style-name="P1" draw:layer="Ezeri" svg:width="0.173cm" svg:height="0.066cm" svg:x="23.274cm" svg:y="8.804cm" svg:viewBox="0 0 174 67" draw:points="0,48 3,43 3,38 26,36 69,30 107,18 132,5 148,0 173,0 143,28 84,58 33,66 28,58 21,53 16,51 13,48 3,51">
          <text:p text:style-name="P2"/>
        </draw:polygon>
        <draw:polygon draw:style-name="gr5" draw:text-style-name="P1" draw:layer="Ezeri" svg:width="0.165cm" svg:height="0.158cm" svg:x="13.648cm" svg:y="9.639cm" svg:viewBox="0 0 166 159" draw:points="23,145 26,152 36,155 51,158 51,152 51,142 59,145 69,142 76,135 82,145 87,147 94,145 99,140 99,135 107,135 120,130 127,130 143,109 155,81 165,56 143,46 125,36 112,5 104,0 99,0 92,15 82,23 64,28 51,43 43,43 36,51 26,51 26,59 26,71 26,79 23,84 16,92 13,97 10,97 3,102 0,107 3,117 10,117 16,127 23,132 23,140 23,142">
          <text:p text:style-name="P2"/>
        </draw:polygon>
        <draw:polygon draw:style-name="gr5" draw:text-style-name="P1" draw:layer="Ezeri" svg:width="0.079cm" svg:height="0.132cm" svg:x="13.816cm" svg:y="9.538cm" svg:viewBox="0 0 80 133" draw:points="56,22 43,7 35,0 30,0 25,0 23,7 25,12 28,20 23,28 15,35 5,40 5,48 8,55 10,63 2,73 2,88 2,104 2,106 0,114 5,119 10,132 18,132 28,116 38,99 53,86 53,76 53,66 53,58 66,53 69,48 76,38 79,33 76,25 69,25 63,28">
          <text:p text:style-name="P2"/>
        </draw:polygon>
        <draw:polygon draw:style-name="gr5" draw:text-style-name="P1" draw:layer="Ezeri" svg:width="0.183cm" svg:height="0.168cm" svg:x="18.563cm" svg:y="9.55cm" svg:viewBox="0 0 184 169" draw:points="112,56 109,66 104,69 96,69 94,76 101,82 112,89 122,84 124,79 129,71 147,71 160,79 168,92 175,92 183,117 165,130 142,122 129,132 127,142 114,142 99,145 84,150 84,155 81,168 74,163 63,158 51,158 46,140 43,120 43,102 33,94 23,97 15,94 13,87 18,79 20,71 18,64 8,59 2,46 2,43 0,28 13,21 25,10 35,3 38,0 46,3 58,5 74,3 86,3 94,23 104,41">
          <text:p text:style-name="P2"/>
        </draw:polygon>
        <draw:polygon draw:style-name="gr5" draw:text-style-name="P1" draw:layer="Ezeri" svg:width="0.404cm" svg:height="0.35cm" svg:x="13.166cm" svg:y="9.566cm" svg:viewBox="0 0 405 351" draw:points="256,243 259,236 261,228 264,220 269,220 279,218 287,218 287,220 284,231 292,236 297,246 297,258 305,266 310,274 312,279 310,261 302,261 317,256 330,256 340,266 363,261 383,258 404,281 391,286 383,284 371,281 363,284 365,299 368,309 355,312 345,304 335,294 338,307 343,324 348,337 338,330 330,319 322,312 322,317 325,324 325,327 312,337 297,345 282,350 271,345 259,342 246,340 244,335 251,324 228,327 195,332 172,337 165,309 162,281 132,248 127,231 129,205 122,185 119,170 96,157 73,144 63,114 58,109 33,101 15,86 0,71 7,48 23,35 38,25 40,15 48,5 51,0 68,2 84,7 94,10 106,7 114,2 117,0 124,0 134,0 142,0 152,10 155,10 157,25 155,35 157,48 152,55 144,63 150,63 155,63 160,76 160,86 170,88 172,91 178,101 195,111 213,129 216,162 223,167 236,172 246,177 246,190 249,205 249,218 246,218 249,228 256,241">
          <text:p text:style-name="P2"/>
        </draw:polygon>
        <draw:polygon draw:style-name="gr5" draw:text-style-name="P1" draw:layer="Ezeri" svg:width="0.081cm" svg:height="0.15cm" svg:x="13.011cm" svg:y="9.441cm" svg:viewBox="0 0 82 151" draw:points="58,0 56,10 51,20 46,28 43,38 43,51 40,59 35,71 20,94 10,112 7,112 12,117 23,107 28,99 33,94 35,92 38,92 38,97 35,104 25,114 15,127 0,135 10,137 15,145 20,150 23,150 25,137 33,132 38,127 38,125 40,132 40,135 46,137 53,135 63,132 71,130 66,132 63,135 66,137 73,135 76,135 81,119 73,117 58,119 58,107 61,86 63,76 63,66 66,59 66,51 68,59 71,69 73,81 79,84 81,71 81,56 79,43 79,41 73,31 71,28 66,28 61,26 61,18 58,13 61,5">
          <text:p text:style-name="P2"/>
        </draw:polygon>
        <draw:polygon draw:style-name="gr5" draw:text-style-name="P1" draw:layer="Ezeri" svg:width="0.078cm" svg:height="0.22cm" svg:x="13.9cm" svg:y="8.873cm" svg:viewBox="0 0 79 221" draw:points="43,215 43,218 33,220 28,215 25,213 23,210 20,210 10,208 12,198 20,185 23,177 30,175 20,147 10,119 0,96 5,83 30,66 40,30 56,0 56,5 63,15 61,22 66,33 73,33 78,33 76,50 68,63 71,91 53,126 45,175 45,215">
          <text:p text:style-name="P2"/>
        </draw:polygon>
        <draw:polygon draw:style-name="gr5" draw:text-style-name="P1" draw:layer="Ezeri" svg:width="0.089cm" svg:height="0.084cm" svg:x="13.895cm" svg:y="8.756cm" svg:viewBox="0 0 90 85" draw:points="76,30 68,30 61,20 53,7 50,0 38,0 23,0 10,0 10,7 10,12 0,35 5,45 15,61 5,66 17,78 38,78 50,76 50,66 53,61 63,58 66,66 71,73 71,84 81,78 86,73 89,66 81,63 76,56 76,40">
          <text:p text:style-name="P2"/>
        </draw:polygon>
        <draw:polygon draw:style-name="gr5" draw:text-style-name="P1" draw:layer="Ezeri" svg:width="0.239cm" svg:height="0.155cm" svg:x="18.464cm" svg:y="9.172cm" svg:viewBox="0 0 240 156" draw:points="239,145 236,132 226,132 221,127 221,114 218,99 216,89 203,86 203,76 200,58 200,48 180,43 157,41 137,38 134,33 129,28 124,23 119,20 101,20 84,23 76,13 76,8 76,0 13,20 0,81 43,117 53,112 63,112 71,112 68,119 66,130 63,132 63,140 68,132 119,137 173,142 228,145 236,152 239,155">
          <text:p text:style-name="P2"/>
        </draw:polygon>
        <draw:polygon draw:style-name="gr5" draw:text-style-name="P1" draw:layer="Ezeri" svg:width="0.025cm" svg:height="0.023cm" svg:x="19.15cm" svg:y="8.768cm" svg:viewBox="0 0 26 24" draw:points="22,18 25,6 12,0 5,6 0,16 7,21 20,23">
          <text:p text:style-name="P2"/>
        </draw:polygon>
        <draw:polygon draw:style-name="gr5" draw:text-style-name="P1" draw:layer="Ezeri" svg:width="0.023cm" svg:height="0.028cm" svg:x="15.789cm" svg:y="8.116cm" svg:viewBox="0 0 24 29" draw:points="18,20 16,15 5,5 0,0 0,10 0,20 3,28 18,28 23,25 18,23">
          <text:p text:style-name="P2"/>
        </draw:polygon>
        <draw:polygon draw:style-name="gr5" draw:text-style-name="P1" draw:layer="Ezeri" svg:width="0.533cm" svg:height="0.627cm" svg:x="16.445cm" svg:y="5.017cm" svg:viewBox="0 0 534 628" draw:points="0,28 53,40 114,68 152,101 147,116 152,129 162,137 162,129 165,116 167,109 170,106 157,73 137,40 129,5 142,0 172,30 183,68 193,104 198,104 203,101 233,121 274,160 307,193 317,187 337,182 350,182 348,185 340,193 355,193 370,193 381,195 365,218 355,243 353,274 360,271 365,269 368,266 373,274 378,276 386,279 388,279 398,284 404,279 409,276 416,271 424,266 447,271 462,284 472,299 482,299 490,317 487,342 485,368 472,385 482,434 497,477 505,525 515,550 528,576 533,604 525,611 518,619 510,627 485,601 439,599 393,606 391,604 393,596 393,594 398,594 401,589 396,586 383,578 376,576 373,573 373,568 368,561 358,561 348,563 337,563 337,561 337,550 337,548 332,540 325,545 317,550 307,538 299,525 264,510 243,474 216,446 198,436 198,383 190,335 165,292 152,276 147,259 144,236 129,218 111,200 101,175 106,167 114,157 124,149 122,134 117,116 114,101 109,94 106,88 104,81 76,71 53,58 25,38 15,38 12,38 0,30">
          <text:p text:style-name="P2"/>
        </draw:polygon>
        <draw:polygon draw:style-name="gr5" draw:text-style-name="P1" draw:layer="Ezeri" svg:width="0.04cm" svg:height="0.185cm" svg:x="15.01cm" svg:y="6.573cm" svg:viewBox="0 0 41 186" draw:points="17,0 10,17 5,33 0,50 0,53 7,63 12,61 17,61 20,61 20,73 17,76 17,83 20,94 23,99 23,119 17,152 25,182 25,185 40,149 40,101 33,63 30,45 28,23 23,7 23,2">
          <text:p text:style-name="P2"/>
        </draw:polygon>
        <draw:polygon draw:style-name="gr5" draw:text-style-name="P1" draw:layer="Ezeri" svg:width="0.122cm" svg:height="0.135cm" svg:x="15.998cm" svg:y="6.603cm" svg:viewBox="0 0 123 136" draw:points="119,10 99,10 83,15 66,20 56,13 40,0 17,26 0,66 2,102 28,112 53,125 81,135 83,122 76,114 73,104 89,97 106,89 122,76 122,61 119,41 119,23 119,20">
          <text:p text:style-name="P2"/>
        </draw:polygon>
        <draw:polygon draw:style-name="gr5" draw:text-style-name="P1" draw:layer="Ezeri" svg:width="0.043cm" svg:height="0.213cm" svg:x="15.025cm" svg:y="6.814cm" svg:viewBox="0 0 44 214" draw:points="8,2 2,61 0,114 8,175 8,188 10,200 10,213 23,213 30,200 30,188 35,180 43,172 35,129 35,73 23,28 20,18 15,5 10,0 8,0">
          <text:p text:style-name="P2"/>
        </draw:polygon>
        <draw:polygon draw:style-name="gr5" draw:text-style-name="P1" draw:layer="Ezeri" svg:width="0.127cm" svg:height="0.155cm" svg:x="16.224cm" svg:y="7.735cm" svg:viewBox="0 0 128 156" draw:points="91,0 71,3 51,8 35,21 40,38 40,56 40,76 40,92 51,104 58,115 48,122 40,127 35,130 33,130 25,127 30,117 35,115 33,102 28,89 25,82 17,87 17,89 12,89 0,89 2,99 7,112 10,120 7,130 20,145 35,148 53,150 71,155 76,148 89,142 94,109 99,89 127,76 122,56 111,26 109,3 101,3">
          <text:p text:style-name="P2"/>
        </draw:polygon>
        <draw:polygon draw:style-name="gr5" draw:text-style-name="P1" draw:layer="Ezeri" svg:width="0.107cm" svg:height="0.114cm" svg:x="15.058cm" svg:y="7.512cm" svg:viewBox="0 0 108 115" draw:points="76,0 51,0 23,5 8,15 0,41 10,71 23,91 48,94 58,101 74,114 91,107 104,101 107,96 107,71 107,48 86,15">
          <text:p text:style-name="P2"/>
        </draw:polygon>
        <draw:polygon draw:style-name="gr5" draw:text-style-name="P1" draw:layer="Ezeri" svg:width="0.104cm" svg:height="0.183cm" svg:x="14.954cm" svg:y="7.146cm" svg:viewBox="0 0 105 184" draw:points="66,0 79,21 86,49 99,69 104,69 99,94 79,122 56,143 53,145 53,148 45,163 38,176 25,183 25,173 25,160 28,148 20,143 10,135 0,132 2,122 7,112 12,104 23,102 35,94 43,84 45,56 53,23">
          <text:p text:style-name="P2"/>
        </draw:polygon>
        <draw:polygon draw:style-name="gr5" draw:text-style-name="P1" draw:layer="Ezeri" svg:width="0.074cm" svg:height="0.043cm" svg:x="19.213cm" svg:y="8.296cm" svg:viewBox="0 0 75 44" draw:points="0,13 8,16 26,16 33,23 48,26 48,31 48,38 48,43 64,43 71,41 74,38 69,31 66,23 64,13 59,10 48,8 41,8 38,10 33,8 26,3 20,0 15,3 8,5 3,8 3,10">
          <text:p text:style-name="P2"/>
        </draw:polygon>
        <draw:polygon draw:style-name="gr5" draw:text-style-name="P1" draw:layer="Ezeri" svg:width="0.129cm" svg:height="0.036cm" svg:x="15.373cm" svg:y="8.05cm" svg:viewBox="0 0 130 37" draw:points="0,10 30,36 91,36 129,25 124,25 114,20 107,20 81,5 46,0 10,0 2,10">
          <text:p text:style-name="P2"/>
        </draw:polygon>
        <draw:polygon draw:style-name="gr5" draw:text-style-name="P1" draw:layer="Ezeri" svg:width="0.158cm" svg:height="0.107cm" svg:x="15.375cm" svg:y="7.278cm" svg:viewBox="0 0 159 108" draw:points="23,0 23,8 18,16 13,21 5,21 0,28 11,38 26,46 33,51 36,61 61,74 99,94 138,107 138,102 143,97 143,89 150,82 148,79 140,74 145,71 155,69 158,66 143,54 122,46 105,41 99,46 105,56 110,64 110,66 102,69 79,46 56,18">
          <text:p text:style-name="P2"/>
        </draw:polygon>
        <draw:polygon draw:style-name="gr5" draw:text-style-name="P1" draw:layer="Ezeri" svg:width="0.04cm" svg:height="0.127cm" svg:x="14.629cm" svg:y="6.847cm" svg:viewBox="0 0 41 128" draw:points="2,0 0,13 2,28 7,48 10,68 10,79 10,101 12,114 12,127 25,127 33,122 40,119 40,109 35,101 28,89 25,73 23,63 20,51 15,35 12,25 12,10 10,7">
          <text:p text:style-name="P2"/>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Robeža" draw:style="rect" draw:dots1="2" draw:dots2="1" draw:dots2-length="483%" draw:distance="73%"/>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423cm" fo:margin-right="0.812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 draw:name="Upes"/>
      <draw:layer draw:name="Ezeri"/>
      <draw:layer draw:name="Valsts"/>
      <draw:layer draw:name="Rajoni"/>
      <draw:layer draw:name="Pilsēta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Kārlis Kalviškis</meta:initial-creator>
    <meta:creation-date>2006-03-24T09:09:30</meta:creation-date>
    <dc:creator>Kārlis Kalviškis</dc:creator>
    <dc:date>2006-03-24T10:39:57</dc:date>
    <dc:language>lv-LV</dc:language>
    <meta:editing-cycles>6</meta:editing-cycles>
    <meta:editing-duration>PT1H22M41S</meta:editing-duration>
    <meta:user-defined meta:name="Info 1"/>
    <meta:user-defined meta:name="Info 2"/>
    <meta:user-defined meta:name="Info 3"/>
    <meta:user-defined meta:name="Info 4"/>
    <meta:document-statistic meta:object-count="294"/>
  </office:meta>
</office:document-meta>
</file>