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20100000018000000182D3F84F0.png"/>
  <manifest:file-entry manifest:media-type="image/png" manifest:full-path="Pictures/100002010000013300000132CD06E82A.png"/>
  <manifest:file-entry manifest:media-type="image/png" manifest:full-path="Pictures/10000000000000020000000EAE4F5F31.png"/>
  <manifest:file-entry manifest:media-type="image/png" manifest:full-path="Pictures/100002010000005A00000024A80A7F14.png"/>
  <manifest:file-entry manifest:media-type="image/png" manifest:full-path="Pictures/10000000000000200000002000309F1C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Titullapa-title">
      <style:graphic-properties draw:auto-grow-height="true" fo:min-height="3.506cm"/>
    </style:style>
    <style:style style:name="pr2" style:family="presentation" style:parent-style-name="Titullapa-outline1">
      <style:graphic-properties draw:auto-grow-height="true" fo:min-height="12.18cm"/>
    </style:style>
    <style:style style:name="pr3" style:family="presentation" style:parent-style-name="Titullapa-notes">
      <style:graphic-properties draw:fill-color="#ffffff" draw:auto-grow-height="true" fo:min-height="11.001cm"/>
    </style:style>
    <style:style style:name="pr4" style:family="presentation" style:parent-style-name="Pamatteksts-title">
      <style:graphic-properties draw:auto-grow-height="true" fo:min-height="4.17cm"/>
    </style:style>
    <style:style style:name="pr5" style:family="presentation" style:parent-style-name="Pamatteksts-outline1">
      <style:graphic-properties draw:auto-grow-height="true" fo:min-height="13.94cm"/>
    </style:style>
    <style:style style:name="pr6" style:family="presentation" style:parent-style-name="Pamatteksts-notes">
      <style:graphic-properties draw:fill-color="#ffffff" draw:auto-grow-height="true" fo:min-height="11.001cm"/>
    </style:style>
    <style:style style:name="pr7" style:family="presentation" style:parent-style-name="Pamatteksts-outline1">
      <style:graphic-properties fo:min-height="13.69cm"/>
    </style:style>
    <style:style style:name="pr8" style:family="presentation" style:parent-style-name="Pamatteksts-title">
      <style:graphic-properties fo:min-height="3.92cm"/>
    </style:style>
    <style:style style:name="pr9" style:family="presentation" style:parent-style-name="Pamatteksts-notes">
      <style:graphic-properties draw:auto-grow-height="true" fo:min-height="11cm"/>
    </style:style>
    <style:style style:name="pr10" style:family="presentation" style:parent-style-name="Pamatteksts-notes">
      <style:graphic-properties draw:fill-color="#ffffff" fo:min-height="10.75cm"/>
    </style:style>
    <style:style style:name="pr11" style:family="presentation" style:parent-style-name="Pamatteksts-title">
      <style:graphic-properties draw:fill-color="#ffffff" draw:auto-grow-height="true" fo:min-height="4.171cm"/>
    </style:style>
    <style:style style:name="pr12" style:family="presentation" style:parent-style-name="Pamatteksts-outline1">
      <style:graphic-properties draw:auto-grow-height="true" fo:min-height="13.941cm"/>
    </style:style>
    <style:style style:name="pr13" style:family="presentation" style:parent-style-name="Pamatteksts-title">
      <style:graphic-properties fo:min-height="4.17cm"/>
    </style:style>
    <style:style style:name="pr14" style:family="presentation" style:parent-style-name="Pamatteksts-outline1">
      <style:graphic-properties fo:min-height="13.94cm"/>
    </style:style>
    <style:style style:name="pr15" style:family="presentation" style:parent-style-name="Pamatteksts-notes">
      <style:graphic-properties draw:fill-color="#ffffff" fo:min-height="11cm"/>
    </style:style>
    <style:style style:name="pr16" style:family="presentation" style:parent-style-name="Pamatteksts-outline1">
      <style:graphic-properties draw:auto-grow-height="true" fo:min-height="15.011cm"/>
    </style:style>
    <style:style style:name="pr17" style:family="presentation" style:parent-style-name="Pamatteksts-title">
      <style:graphic-properties draw:fill-color="#ffffff" draw:auto-grow-height="true" fo:min-height="4.17cm"/>
    </style:style>
    <style:style style:name="pr18" style:family="presentation" style:parent-style-name="Pamatteksts-outline1">
      <style:graphic-properties fo:min-height="6.333cm"/>
    </style:style>
    <style:style style:name="P1" style:family="paragraph">
      <style:paragraph-properties fo:margin-left="0.6cm" fo:margin-right="0cm" fo:text-indent="0cm"/>
      <style:text-properties fo:font-size="19.1000003814697pt"/>
    </style:style>
    <style:style style:name="P2" style:family="paragraph">
      <style:paragraph-properties fo:margin-left="0cm" fo:margin-right="0cm" fo:text-indent="0cm"/>
    </style:style>
    <style:style style:name="T1" style:family="text">
      <style:text-properties fo:font-family="'Liberation Serif'" style:font-style-name="Regular" style:font-family-generic="roman" style:font-family-asian="'Liberation Serif'" style:font-style-name-asian="Regular" style:font-family-generic-asian="roman" style:font-family-complex="'Liberation Serif'" style:font-style-name-complex="Regular" style:font-family-generic-complex="roman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family="'Liberation Mono'" style:font-family-generic="modern" style:font-pitch="fixed" fo:font-weight="bold" style:font-weight-asian="bold" style:font-weight-complex="bold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Telpisko datu digitālā apstrāde :: Biol2021</presentation:header-decl>
      <presentation:footer-decl presentation:name="ftr1">© Kārlis Kalviškis</presentation:footer-decl>
      <presentation:date-time-decl presentation:name="dtd1" presentation:source="current-date" style:data-style-name="D8"/>
      <draw:page draw:name="Virsraksts" draw:style-name="dp1" draw:master-page-name="Titullapa" presentation:presentation-page-layout-name="AL1T1">
        <office:forms form:automatic-focus="false" form:apply-design-mode="false"/>
        <draw:frame presentation:style-name="pr1" draw:layer="layout" svg:width="21.5cm" svg:height="3.506cm" svg:x="5.5cm" svg:y="6.994cm" presentation:class="title">
          <draw:text-box>
            <text:p>Telpisko datu digitālā apstrāde<text:line-break/>Ievadlekcija</text:p>
          </draw:text-box>
        </draw:frame>
        <draw:frame presentation:style-name="pr2" draw:layer="layout" svg:width="19.358cm" svg:height="12.18cm" svg:x="8.241cm" svg:y="17.089cm" presentation:class="outline">
          <draw:text-box>
            <text:list text:style-name="L2">
              <text:list-item>
                <text:p>2014. gada 16. oktobrī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25cm" svg:x="1cm" svg:y="1.7cm" draw:page-number="1" presentation:class="page"/>
          <draw:frame presentation:style-name="pr3" draw:text-style-name="P1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Apraksts 1" draw:style-name="dp1" draw:master-page-name="Pamatteksts" presentation:presentation-page-layout-name="AL1T1">
        <office:forms form:automatic-focus="false" form:apply-design-mode="false"/>
        <draw:frame presentation:style-name="pr4" draw:layer="layout" svg:width="27cm" svg:height="4.17cm" svg:x="0.5cm" svg:y="0.84cm" presentation:class="title">
          <draw:text-box>
            <text:p>Īss kursa apraksts</text:p>
          </draw:text-box>
        </draw:frame>
        <draw:frame presentation:style-name="pr5" draw:layer="layout" svg:width="25.2cm" svg:height="13.94cm" svg:x="1.4cm" svg:y="4.9cm" presentation:class="outline">
          <draw:text-box>
            <text:list text:style-name="L3">
              <text:list-item>
                <text:p>Studiju kursa daļas mērķis ir iepazīstināt ar telpisko datu ieguvi un apstrādi.</text:p>
              </text:list-item>
              <text:list-item>
                <text:p>Kursa daļas ietvaros tiks iegūtas iemaņas un zināšanas, kuras nepieciešamas, lai varētu izmantot datoru lauka darbos ievākto datu ievadē un vizualizācijā.</text:p>
              </text:list-item>
              <text:list-item>
                <text:p>Kursa daļas ietvaros tiks izmantota brīvi lietojamā programmatūra, kas sekmē iegūto iemaņu pielietojamību pēc studiju beigšanas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2" presentation:class="page"/>
          <draw:frame presentation:style-name="pr6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Apraksts 3" draw:style-name="dp1" draw:master-page-name="Pamatteksts" presentation:presentation-page-layout-name="AL1T1">
        <office:forms form:automatic-focus="false" form:apply-design-mode="false"/>
        <draw:frame presentation:style-name="pr7" draw:layer="layout" svg:width="25.2cm" svg:height="13.69cm" svg:x="1.4cm" svg:y="4.9cm" presentation:class="outline">
          <draw:text-box>
            <text:list text:style-name="L3">
              <text:list-item>
                <text:p>Ārpus nodarbībām saziņai ar pasniedzēju jālieto e<text:span text:style-name="T1">‑</text:span>studiju vide.</text:p>
              </text:list-item>
              <text:list-item>
                <text:p>Lai varētu pildīt praktiskos darbus, jābūt reģistrētam šajā kursā.</text:p>
              </text:list-item>
              <text:list-item>
                <text:p>Šai kursa daļai būs savs teorētisko zināšanu tests.</text:p>
              </text:list-item>
            </text:list>
          </draw:text-box>
        </draw:frame>
        <draw:frame presentation:style-name="pr8" draw:layer="layout" svg:width="27cm" svg:height="3.92cm" svg:x="0.5cm" svg:y="0.965cm" presentation:class="title">
          <draw:text-box>
            <text:p>Īss kursa apraksts</text:p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3" presentation:class="page"/>
          <draw:frame presentation:style-name="pr9" draw:layer="layout" svg:width="19cm" svg:height="11cm" svg:x="1cm" svg:y="16.7cm" presentation:class="notes">
            <draw:text-box>
              <text:p>Tā kā kursa pamatā ir Latvijas veģetācija un biotopi, teorētisko zināšanu testā ietvertie jautājumi pilnībā tiks apskatīti lekcijas un nebūs nepieciešamas papildus studijas.</text:p>
            </draw:text-box>
          </draw:frame>
        </presentation:notes>
      </draw:page>
      <draw:page draw:name="Mājas darbi" draw:style-name="dp1" draw:master-page-name="Pamatteksts" presentation:presentation-page-layout-name="AL1T1">
        <office:forms form:automatic-focus="false" form:apply-design-mode="false"/>
        <draw:frame presentation:style-name="pr7" draw:layer="layout" svg:width="25.2cm" svg:height="13.69cm" svg:x="1.4cm" svg:y="4.9cm" presentation:class="outline">
          <draw:text-box>
            <text:list text:style-name="L3">
              <text:list-item>
                <text:p>Praktisko darbu apraksts un to iesniegšana tikai e‑studiju vidē.</text:p>
              </text:list-item>
              <text:list-item>
                <text:p>Praktiskie darbi tiks pieņemti tikai divu nedēļu laikā no izsludināšanas brīža. Tikai pirmajā nedēļā nodotie mājas darbi varēs iegūt maksimālo atzīmi.</text:p>
              </text:list-item>
              <text:list-item>
                <text:p>Pirmā nedēļā iesniegtos darbus, kas būs saņēmusī zemu novērtējumu, būs iespējams pārstrādāt atlikušajā laikā (iesniegšanas termiņš pagarināts netiks).</text:p>
              </text:list-item>
            </text:list>
          </draw:text-box>
        </draw:frame>
        <draw:frame presentation:style-name="pr8" draw:layer="layout" svg:width="27cm" svg:height="3.92cm" svg:x="0.5cm" svg:y="0.965cm" presentation:class="title">
          <draw:text-box>
            <text:p>Mājas darbi</text:p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4" presentation:class="page"/>
          <draw:frame presentation:style-name="pr10" draw:layer="layout" svg:width="19cm" svg:height="10.75cm" svg:x="1cm" svg:y="16.7cm" presentation:class="notes" presentation:placeholder="true">
            <draw:text-box/>
          </draw:frame>
        </presentation:notes>
      </draw:page>
      <draw:page draw:name="Tēmas 1" draw:style-name="dp1" draw:master-page-name="Pamatteksts" presentation:presentation-page-layout-name="AL1T1">
        <office:forms form:automatic-focus="false" form:apply-design-mode="false"/>
        <draw:frame presentation:style-name="pr8" draw:layer="layout" svg:width="27cm" svg:height="3.92cm" svg:x="0.5cm" svg:y="0.965cm" presentation:class="title">
          <draw:text-box>
            <text:p>Galvenās tēmas</text:p>
          </draw:text-box>
        </draw:frame>
        <draw:frame presentation:style-name="pr7" draw:layer="layout" svg:width="25.2cm" svg:height="13.69cm" svg:x="1.4cm" svg:y="4.9cm" presentation:class="outline" presentation:user-transformed="true">
          <draw:text-box>
            <text:list text:style-name="L3">
              <text:list-item>
                <text:p>Pamatjēdzieni.</text:p>
              </text:list-item>
              <text:list-item>
                <text:p>Telpiskās datu bāzes pamatelementi.</text:p>
              </text:list-item>
              <text:list-item>
                <text:p>Datu ievadam nepieciešamo praktisko iemaņu apguve.</text:p>
              </text:list-item>
              <text:list-item>
                <text:p>Digitālo karšu uzbūve.</text:p>
              </text:list-item>
              <text:list-item>
                <text:p>Datu apmaiņa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5" presentation:class="page"/>
          <draw:frame presentation:style-name="pr10" draw:layer="layout" svg:width="19cm" svg:height="10.75cm" svg:x="1cm" svg:y="16.7cm" presentation:class="notes" presentation:placeholder="true" presentation:user-transformed="true">
            <draw:text-box/>
          </draw:frame>
        </presentation:notes>
      </draw:page>
      <draw:page draw:name="Tēmas 2" draw:style-name="dp1" draw:master-page-name="Pamatteksts" presentation:presentation-page-layout-name="AL1T1">
        <office:forms form:automatic-focus="false" form:apply-design-mode="false"/>
        <draw:frame presentation:style-name="pr8" draw:layer="layout" svg:width="27cm" svg:height="3.92cm" svg:x="0.5cm" svg:y="0.965cm" presentation:class="title">
          <draw:text-box>
            <text:p>Galvenās tēmas</text:p>
          </draw:text-box>
        </draw:frame>
        <draw:frame presentation:style-name="pr7" draw:layer="layout" svg:width="25.2cm" svg:height="13.69cm" svg:x="1.4cm" svg:y="4.9cm" presentation:class="outline" presentation:user-transformed="true">
          <draw:text-box>
            <text:list text:style-name="L3">
              <text:list-item>
                <text:p>Karšu projekcijas.</text:p>
              </text:list-item>
              <text:list-item>
                <text:p>Objektu ciparošana un pēcapstrāde.</text:p>
              </text:list-item>
              <text:list-item>
                <text:p>Karšu izveides pamati.</text:p>
              </text:list-item>
              <text:list-item>
                <text:p>Programmatūras un datu avotu apskats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6" presentation:class="page"/>
          <draw:frame presentation:style-name="pr6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Literatūra 1a" draw:style-name="dp1" draw:master-page-name="Pamatteksts" presentation:presentation-page-layout-name="AL1T1">
        <office:forms form:automatic-focus="false" form:apply-design-mode="false"/>
        <draw:frame presentation:style-name="pr11" draw:text-style-name="P2" draw:layer="layout" svg:width="27cm" svg:height="4.171cm" svg:x="0.5cm" svg:y="0.84cm" presentation:class="title" presentation:user-transformed="true">
          <draw:text-box>
            <text:p text:style-name="P2">Literatūra</text:p>
          </draw:text-box>
        </draw:frame>
        <draw:frame presentation:style-name="pr12" draw:layer="layout" svg:width="25.2cm" svg:height="13.941cm" svg:x="1.4cm" svg:y="4.9cm" presentation:class="outline" presentation:user-transformed="true">
          <draw:text-box>
            <text:list text:style-name="L3">
              <text:list-item>
                <text:p><text:span text:style-name="T2">Tor Bernhardsen</text:span>, 2002., <text:span text:style-name="T3">Geographic Information Systems: An Introduction, 3</text:span><text:span text:style-name="T4">rd</text:span><text:span text:style-name="T3"> edition,</text:span> John Wiley &amp; Sons, 448 lpp, ISBN 978-0471419686 (arī otrais izdevums 1999. gadā).</text:p>
              </text:list-item>
              <text:list-item>
                <text:p><text:span text:style-name="T2">Roger Tomlinson</text:span>, 2007., <text:span text:style-name="T3">Thinking About GIS</text:span>; ESRI Press; 254. lpp, ISBN: 978-1589481589. </text:p>
              </text:list-item>
              <text:list-item>
                <text:p><text:span text:style-name="T2">Mark Monmonier</text:span>, 1996., <text:span text:style-name="T3">How to lie with maps</text:span>, The University of Chikago Press, ISBN 978-0226534213, 207 lpp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7" presentation:class="page"/>
          <draw:frame presentation:style-name="pr6" draw:text-style-name="P1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Literatūra 1b" draw:style-name="dp1" draw:master-page-name="Pamatteksts" presentation:presentation-page-layout-name="AL1T1">
        <office:forms form:automatic-focus="false" form:apply-design-mode="false"/>
        <draw:frame presentation:style-name="pr11" draw:text-style-name="P2" draw:layer="layout" svg:width="27cm" svg:height="4.171cm" svg:x="0.5cm" svg:y="0.84cm" presentation:class="title" presentation:user-transformed="true">
          <draw:text-box>
            <text:p text:style-name="P2">Literatūra</text:p>
          </draw:text-box>
        </draw:frame>
        <draw:frame presentation:style-name="pr12" draw:layer="layout" svg:width="25.2cm" svg:height="13.941cm" svg:x="1.4cm" svg:y="4.9cm" presentation:class="outline" presentation:user-transformed="true">
          <draw:text-box>
            <text:list text:style-name="L3">
              <text:list-item>
                <text:p>Autoru kolektīvs <text:span text:style-name="T2">Ditas Praves</text:span> vadībā, 2001., <text:span text:style-name="T3">Mūsdienu Latvijas topogrāfiskās kartes</text:span>, Valsts Zemes Dienests, ISBN 998-4950824 , 204 lpp.</text:p>
              </text:list-item>
              <text:list-item>
                <text:p><text:span text:style-name="T2">Ervīns Stūrmanis</text:span>, 2006., <text:span text:style-name="T3">Ģeoinformācijas sistēmas</text:span><text:span text:style-name="T5">;</text:span> Latvijas Lauksaimniecības universitāte un Rīgas Tehniskā universitāte, Jelgava, Mācību līdzeklis, 90 lpp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8" presentation:class="page"/>
          <draw:frame presentation:style-name="pr6" draw:text-style-name="P1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Literatūra par QGIS" draw:style-name="dp1" draw:master-page-name="Pamatteksts" presentation:presentation-page-layout-name="AL1T1">
        <office:forms form:automatic-focus="false" form:apply-design-mode="false"/>
        <draw:frame presentation:style-name="pr13" draw:layer="layout" svg:width="27cm" svg:height="4.17cm" svg:x="0.5cm" svg:y="0.84cm" presentation:class="title">
          <draw:text-box>
            <text:p>Ar <text:span text:style-name="T2">QGIS</text:span><text:span text:style-name="T6"> saistītā literatūra</text:span></text:p>
          </draw:text-box>
        </draw:frame>
        <draw:frame presentation:style-name="pr14" draw:layer="layout" svg:width="25.2cm" svg:height="13.94cm" svg:x="1.4cm" svg:y="4.9cm" presentation:class="outline">
          <draw:text-box>
            <text:list text:style-name="L3">
              <text:list-item>
                <text:p><text:span text:style-name="T7">http://qgis.org/en/docs/index.html</text:span></text:p>
              </text:list-item>
              <text:list-item>
                <text:p><text:span text:style-name="T8">T. Sutton, O. Dassau, M. Sutton</text:span><text:span text:style-name="T5">, 2009., </text:span><text:span text:style-name="T3">A Gentle Introduction to GIS;</text:span><text:line-break/><text:span text:style-name="T9">http://docs.qgis.org/testing/en/docs/gentle_gis_introduction/</text:span></text:p>
              </text:list-item>
              <text:list-item>
                <text:p><text:span text:style-name="T2">QGIS Development Team</text:span>, <text:span text:style-name="T3">QGIS User Guide</text:span>;<text:line-break/>http://docs.qgis.org/testing/en/docs/user_manual/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office:forms form:automatic-focus="false" form:apply-design-mode="false"/>
          <draw:page-thumbnail draw:style-name="gr1" draw:layer="layout" svg:width="19cm" svg:height="14.54cm" svg:x="1cm" svg:y="1.7cm" draw:page-number="9" presentation:class="page"/>
          <draw:frame presentation:style-name="pr15" draw:layer="layout" svg:width="19cm" svg:height="11cm" svg:x="1cm" svg:y="16.7cm" presentation:class="notes" presentation:placeholder="true">
            <draw:text-box/>
          </draw:frame>
        </presentation:notes>
      </draw:page>
      <draw:page draw:name="Literatūra 2a" draw:style-name="dp1" draw:master-page-name="Pamatteksts" presentation:presentation-page-layout-name="AL1T1">
        <office:forms form:automatic-focus="false" form:apply-design-mode="false"/>
        <draw:frame presentation:style-name="pr11" draw:text-style-name="P2" draw:layer="layout" svg:width="27cm" svg:height="4.171cm" svg:x="0.5cm" svg:y="0.84cm" presentation:class="title" presentation:user-transformed="true">
          <draw:text-box>
            <text:p text:style-name="P2">Papildliteratūra</text:p>
          </draw:text-box>
        </draw:frame>
        <draw:frame presentation:style-name="pr16" draw:layer="layout" svg:width="25.2cm" svg:height="15.011cm" svg:x="1.4cm" svg:y="4.9cm" presentation:class="outline" presentation:user-transformed="true">
          <draw:text-box>
            <text:list text:style-name="L3">
              <text:list-item>
                <text:p><text:span text:style-name="T2">Stephen R. Galati</text:span>, 2006., <text:span text:style-name="T3">Geographic Information Systems Demystified</text:span>; Artech House; ISBN: 978-1580535335, 302. lpp.</text:p>
              </text:list-item>
              <text:list-item>
                <text:p><text:span text:style-name="T2">O. Huisman</text:span> (ed.), <text:span text:style-name="T2">R.A. de By</text:span> (ed.) , 2009., <text:span text:style-name="T3">Principles of geographic information systems: an introductory textbook.</text:span> Fourth edition; Enschede, ITC; ISBN 978-90-6164-269-5, 258 lpp.<text:line-break/>http://www.itc.nl/Pub/Home/library/Academic_output/<text:line-break/>ITC-GIS-and-Remote-Sensing-Textbooks.html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10" presentation:class="page"/>
          <draw:frame presentation:style-name="pr6" draw:text-style-name="P1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Literatūra 2b" draw:style-name="dp1" draw:master-page-name="Pamatteksts" presentation:presentation-page-layout-name="AL1T1">
        <office:forms form:automatic-focus="false" form:apply-design-mode="false"/>
        <draw:frame presentation:style-name="pr17" draw:text-style-name="P2" draw:layer="layout" svg:width="27cm" svg:height="4.17cm" svg:x="0.5cm" svg:y="0.84cm" presentation:class="title">
          <draw:text-box>
            <text:p text:style-name="P2">Papildliteratūra</text:p>
          </draw:text-box>
        </draw:frame>
        <draw:frame presentation:style-name="pr5" draw:layer="layout" svg:width="25.2cm" svg:height="13.94cm" svg:x="1.4cm" svg:y="4.9cm" presentation:class="outline">
          <draw:text-box>
            <text:list text:style-name="L3">
              <text:list-item>
                <text:p><text:span text:style-name="T2">Cynthia A. Brewer</text:span>, 2005., <text:span text:style-name="T3">Designing better Maps</text:span>; ESRI Press; ISBN: 978-1589480896, 220 lpp.</text:p>
              </text:list-item>
              <text:list-item>
                <text:p><text:span text:style-name="T2">Māris Kundziņš</text:span>, 2004.; <text:span text:style-name="T3">Dabas formu estētika</text:span>; Madris; ISBN: 9984-31-756-0, 167 lpp., 17 eks.</text:p>
              </text:list-item>
              <text:list-item>
                <text:p>Ed. by <text:span text:style-name="T2">Tasha Wade</text:span> and <text:span text:style-name="T2">Shelly Sommer</text:span>, 2006., <text:span text:style-name="T3">A to Z GIS</text:span>; ESRI Press; ISBN: 978‑1589481404, 268 lpp. (skaidrojošā vārdnīca)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11" presentation:class="page"/>
          <draw:frame presentation:style-name="pr6" draw:text-style-name="P1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Literatūra 3a" draw:style-name="dp1" draw:master-page-name="Pamatteksts" presentation:presentation-page-layout-name="AL1T1">
        <office:forms form:automatic-focus="false" form:apply-design-mode="false"/>
        <draw:frame presentation:style-name="pr8" draw:layer="layout" svg:width="27cm" svg:height="3.92cm" svg:x="0.5cm" svg:y="0.965cm" presentation:class="title">
          <draw:text-box>
            <text:p>Periodika, citi avoti</text:p>
          </draw:text-box>
        </draw:frame>
        <draw:frame presentation:style-name="pr18" draw:layer="layout" svg:width="25.2cm" svg:height="6.333cm" svg:x="1.4cm" svg:y="4.9cm" presentation:class="outline" presentation:user-transformed="true">
          <draw:text-box>
            <text:list text:style-name="L3">
              <text:list-item>
                <text:p>LU Bioloģijas fakultātes uzskates materiāli<text:line-break/>[<text:span text:style-name="T9">http://priede.bf.lu.lv/scripts/atteli/albums.cgi?d=tis&amp;s=uzskatei</text:span>].</text:p>
              </text:list-item>
              <text:list-item>
                <text:p>Quantum GIS User Guide<text:line-break/>[<text:span text:style-name="T9">http://qgis.org/en/docs/index.html</text:span>]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12" presentation:class="page"/>
          <draw:frame presentation:style-name="pr10" draw:layer="layout" svg:width="19cm" svg:height="10.75cm" svg:x="1cm" svg:y="16.7cm" presentation:class="notes" presentation:placeholder="true">
            <draw:text-box/>
          </draw:frame>
        </presentation:notes>
      </draw:page>
      <draw:page draw:name="Literatūra 3b" draw:style-name="dp1" draw:master-page-name="Pamatteksts" presentation:presentation-page-layout-name="AL1T1">
        <office:forms form:automatic-focus="false" form:apply-design-mode="false"/>
        <draw:frame presentation:style-name="pr8" draw:layer="layout" svg:width="27cm" svg:height="3.92cm" svg:x="0.5cm" svg:y="0.965cm" presentation:class="title">
          <draw:text-box>
            <text:p>Periodika, citi avoti</text:p>
          </draw:text-box>
        </draw:frame>
        <draw:frame presentation:style-name="pr7" draw:layer="layout" svg:width="25.2cm" svg:height="13.69cm" svg:x="1.4cm" svg:y="4.9cm" presentation:class="outline" presentation:user-transformed="true">
          <draw:text-box>
            <text:list text:style-name="L3">
              <text:list-item>
                <text:p>Telpiskās Informācijas sistēmas (LU BF)<text:line-break/><text:span text:style-name="T9">[http://priede.bf.lu.lv/TIS/].</text:span></text:p>
              </text:list-item>
              <text:list-item>
                <text:p>ĢISnet: Par un ap ĢIS Latvijā un pasaulē <text:span text:style-name="T9">[http://www.gisnet.lv/].</text:span></text:p>
              </text:list-item>
              <text:list-item>
                <text:p>Latvijas Ģeotelpiskās informācijas aģentūra <text:span text:style-name="T9">[http://www.lgia.gov.lv/].</text:span>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13" presentation:class="page"/>
          <draw:frame presentation:style-name="pr10" draw:layer="layout" svg:width="19cm" svg:height="10.75cm" svg:x="1cm" svg:y="16.7cm" presentation:class="notes" presentation:placeholder="true">
            <draw:text-box/>
          </draw:frame>
        </presentation:notes>
      </draw:page>
      <draw:page draw:name="Literatūra 3c" draw:style-name="dp1" draw:master-page-name="Pamatteksts" presentation:presentation-page-layout-name="AL1T1">
        <office:forms form:automatic-focus="false" form:apply-design-mode="false"/>
        <draw:frame presentation:style-name="pr8" draw:layer="layout" svg:width="27cm" svg:height="3.92cm" svg:x="0.5cm" svg:y="0.965cm" presentation:class="title">
          <draw:text-box>
            <text:p>Periodika, citi avoti</text:p>
          </draw:text-box>
        </draw:frame>
        <draw:frame presentation:style-name="pr7" draw:layer="layout" svg:width="25.2cm" svg:height="13.69cm" svg:x="1.4cm" svg:y="4.9cm" presentation:class="outline" presentation:user-transformed="true">
          <draw:text-box>
            <text:list text:style-name="L3">
              <text:list-item>
                <text:p>A guide to geographic information systems <text:line-break/>[<text:span text:style-name="T9">http://www.gis.com/</text:span>].</text:p>
              </text:list-item>
              <text:list-item>
                <text:p>Stack Exchange – expert answers to your questions<text:line-break/>[http://gis.stackexchange.com/]</text:p>
              </text:list-item>
              <text:list-item>
                <text:p>TNTmips Tutorial Booklets<text:line-break/>[http://www.microimages.com/getstart/]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14" presentation:class="page"/>
          <draw:frame presentation:style-name="pr10" draw:layer="layout" svg:width="19cm" svg:height="10.75cm" svg:x="1cm" svg:y="16.7cm" presentation:class="notes" presentation:placeholder="true">
            <draw:text-box/>
          </draw:frame>
        </presentation:notes>
      </draw:page>
      <draw:page draw:name="Literatūra 4b" draw:style-name="dp1" draw:master-page-name="Pamatteksts" presentation:presentation-page-layout-name="AL1T1">
        <office:forms form:automatic-focus="false" form:apply-design-mode="false"/>
        <draw:frame presentation:style-name="pr8" draw:layer="layout" svg:width="27cm" svg:height="3.92cm" svg:x="0.5cm" svg:y="0.965cm" presentation:class="title">
          <draw:text-box>
            <text:p>Cietas tīmekļa adreses</text:p>
          </draw:text-box>
        </draw:frame>
        <draw:frame presentation:style-name="pr7" draw:layer="layout" svg:width="25.2cm" svg:height="13.69cm" svg:x="1.4cm" svg:y="4.9cm" presentation:class="outline" presentation:user-transformed="true">
          <draw:text-box>
            <text:list text:style-name="L3">
              <text:list-item>
                <text:p>http://www.esri.com/news/arcnews/arcnews.html</text:p>
              </text:list-item>
              <text:list-item>
                <text:p>http://www.geoplace.com/</text:p>
              </text:list-item>
              <text:list-item>
                <text:p>http://www.gpsworld.com/</text:p>
              </text:list-item>
              <text:list-item>
                <text:p>http://neogeo.lv/</text:p>
              </text:list-item>
              <text:list-item>
                <text:p>http://www.osgeo.org/</text:p>
              </text:list-item>
              <text:list-item>
                <text:p>http://freegis.org/</text:p>
              </text:list-item>
              <text:list-item>
                <text:p>http://gis-lab.info/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15" presentation:class="page"/>
          <draw:frame presentation:style-name="pr10" draw:layer="layout" svg:width="19cm" svg:height="10.75cm" svg:x="1cm" svg:y="16.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Zils_20_uz_20_baltu" draw:display-name="Zils uz baltu" draw:style="linear" draw:start-color="#ffffff" draw:end-color="#000080" draw:start-intensity="100%" draw:end-intensity="100%" draw:angle="2700" draw:border="4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Pelēks_20__2013__20_Balts_20__28_stateniski_29_" draw:display-name="Pelēks – Balts (stateniski)" xlink:href="Pictures/10000000000000020000000EAE4F5F31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Arial Unicode MS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10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erif'" style:font-style-name="Regular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Rindkopa" style:family="graphic">
      <style:paragraph-properties fo:margin-left="0cm" fo:margin-right="0cm" fo:margin-top="0.155cm" fo:margin-bottom="0.155cm" fo:text-align="justify" fo:text-indent="1.058cm" style:text-autospace="none"/>
      <style:text-properties fo:font-family="'Liberation Serif'" style:font-style-name="Regular" style:font-family-generic="roman" style:font-pitch="variable" fo:font-size="21.2000007629395pt" fo:language="en" fo:country="US" style:font-size-asian="21.2000007629395pt" style:language-asian="en" style:country-asian="US" style:font-size-complex="21.2000007629395pt"/>
    </style:style>
    <style:style style:name="Saraksts" style:family="graphic">
      <style:paragraph-properties fo:margin-top="0.351cm" fo:margin-bottom="0.351cm" fo:text-align="justify" style:text-autospace="none"/>
      <style:text-properties fo:font-family="'Liberation Serif'" style:font-style-name="Regular" style:font-family-generic="roman" style:font-pitch="variable" fo:font-size="21.2000007629395pt" fo:language="en" fo:country="US" style:font-size-asian="21.2000007629395pt" style:language-asian="en" style:country-asian="US" style:font-size-complex="21.2000007629395pt"/>
    </style:style>
    <style:style style:name="Bullets" style:family="graphic">
      <style:paragraph-properties style:text-autospace="none"/>
      <style:text-properties fo:font-family="StarSymbol" style:font-charset="x-symbol" fo:font-size="15.8999996185303pt" fo:language="en" fo:country="US" style:font-family-asian="StarSymbol" style:font-size-asian="15.8999996185303pt" style:language-asian="en" style:country-asian="US" style:font-family-complex="StarSymbol" style:font-size-complex="15.8999996185303pt"/>
    </style:style>
    <style:style style:name="Numbering_20_Symbols" style:display-name="Numbering Symbols" style:family="graphic">
      <style:paragraph-properties style:text-autospace="none"/>
      <style:text-properties fo:font-family="'Liberation Serif'" style:font-style-name="Regular" style:font-family-generic="roman" style:font-pitch="variable" fo:font-size="21.2000007629395pt" fo:language="en" fo:country="US" style:font-size-asian="21.2000007629395pt" style:language-asian="en" style:country-asian="US" style:font-size-complex="21.2000007629395pt"/>
    </style:style>
    <style:style style:name="Footnote" style:family="graphic">
      <style:paragraph-properties style:text-autospace="none"/>
      <style:text-properties fo:font-family="'Liberation Serif'" style:font-style-name="Regular" style:font-family-generic="roman" style:font-pitch="variable" fo:font-size="14.1000003814697pt" fo:language="en" fo:country="US" style:font-size-asian="14.1000003814697pt" style:language-asian="en" style:country-asian="US" style:font-size-complex="21.2000007629395pt"/>
    </style:style>
    <style:style style:name="Autors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>
        <text:list-style style:name="Autor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erif'" style:font-style-name="Regular" style:font-family-generic="roman" style:font-pitch="variable" fo:font-size="8pt" fo:letter-spacing="normal" fo:language="lv" fo:country="LV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8pt" style:language-asian="en" style:country-asian="US" style:font-style-asian="normal" style:font-weight-asian="normal" style:font-family-complex="Tahoma" style:font-pitch-complex="variable" style:font-size-complex="8pt" style:language-complex="en" style:country-complex="US" style:font-style-complex="normal" style:font-weight-complex="normal" style:text-emphasize="none" style:text-scale="100%" style:font-relief="none" fo:hyphenate="false"/>
    </style:style>
    <style:style style:name="Attēlu_20_pieraksti" style:display-name="Attēlu pieraksti" style:family="graphic" style:parent-style-name="standard">
      <style:graphic-properties draw:stroke="none" svg:stroke-color="#000000" draw:fill="none" draw:fill-color="#ffffff" draw:fill-gradient-name="Zils_20_uz_20_baltu" draw:fill-image-width="0cm" draw:fill-image-height="0cm" draw:textarea-horizontal-align="left" draw:auto-grow-height="true" draw:auto-grow-width="false" draw:fit-to-size="false" fo:min-height="0cm" fo:min-width="0cm"/>
      <style:paragraph-properties fo:margin-left="0cm" fo:margin-right="0cm" fo:text-indent="0cm"/>
      <style:text-properties fo:font-family="'Liberation Sans'" style:font-style-name="Regular" style:font-family-generic="swiss" style:font-pitch="variable" fo:font-size="24pt" fo:font-style="normal"/>
    </style:style>
    <style:style style:name="Attēlu_20_sīkie_20_teksti" style:display-name="Attēlu sīkie teksti" style:family="graphic" style:parent-style-name="Attēlu_20_pieraksti">
      <style:graphic-properties>
        <text:list-style style:name="Attēlu_20_sīkie_20_teksti" style:display-name="Attēlu sīkie teksti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text-outline="false" style:text-line-through-style="none" style:text-position="0% 100%" fo:font-size="18pt" fo:letter-spacing="normal" fo:text-shadow="none" style:text-underline-style="none" style:text-underline-mode="continuous" style:text-overline-mode="continuous" style:text-line-through-mode="continuous" style:letter-kerning="false" style:text-emphasize="none" style:text-scale="100%" style:font-relief="none" fo:hyphenate="false"/>
    </style:style>
    <style:style style:name="Pamatteksts-background" style:family="presentation">
      <style:graphic-properties draw:stroke="none" draw:fill="bitmap" draw:fill-image-name="Pelēks_20__2013__20_Balts_20__28_stateniski_29_" draw:fill-image-width="0cm" draw:fill-image-height="0cm" style:repeat="stretch"/>
    </style:style>
    <style:style style:name="Pamatteksts-backgroundobjects" style:family="presentation">
      <style:graphic-properties draw:shadow="hidden" draw:shadow-offset-x="0.3cm" draw:shadow-offset-y="0.3cm" draw:shadow-color="#808080"/>
      <style:text-properties fo:font-family="'Liberation Serif'" style:font-style-name="Regular" style:font-family-generic="roman" style:font-pitch="variable"/>
    </style:style>
    <style:style style:name="Pamatteksts-notes" style:family="presentation">
      <style:graphic-properties draw:stroke="none" draw:fill="none">
        <text:list-style style:name="Pamattekst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Liberation Serif'" style:font-style-name="Regular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amatteksts-outline1" style:family="presentation">
      <style:graphic-properties draw:stroke="none" draw:fill="none">
        <text:list-style style:name="Pamatteks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7cm" fo:text-indent="0cm"/>
      <style:text-properties style:use-window-font-color="true" style:text-outline="false" style:text-line-through-style="none" fo:font-family="'Liberation Serif'" style:font-style-name="Regular" style:font-family-generic="roman" style:font-pitch="variable" fo:font-size="30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amatteksts-outline2" style:family="presentation" style:parent-style-name="Pamattekst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Pamatteksts-outline3" style:family="presentation" style:parent-style-name="Pamattekst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Pamatteksts-outline4" style:family="presentation" style:parent-style-name="Pamattekst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Pamatteksts-outline5" style:family="presentation" style:parent-style-name="Pamattekst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Pamatteksts-outline6" style:family="presentation" style:parent-style-name="Pamattekst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Pamatteksts-outline7" style:family="presentation" style:parent-style-name="Pamattekst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Pamatteksts-outline8" style:family="presentation" style:parent-style-name="Pamattekst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Pamatteksts-outline9" style:family="presentation" style:parent-style-name="Pamattekst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Pamatteksts-subtitle" style:family="presentation">
      <style:graphic-properties draw:stroke="none" draw:fill="none" draw:textarea-vertical-align="middle">
        <text:list-style style:name="Pamattekst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amatteksts-title" style:family="presentation">
      <style:graphic-properties draw:stroke="none" draw:fill="none" draw:textarea-vertical-align="middle">
        <text:list-style style:name="Pamattekst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erif'" style:font-style-name="Bold" style:font-family-generic="roman" style:font-pitch="variable" fo:font-size="44pt" fo:font-style="normal" fo:text-shadow="none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Titullapa-background" style:family="presentation">
      <style:graphic-properties draw:stroke="none" draw:fill="bitmap" draw:fill-image-name="Pelēks_20__2013__20_Balts_20__28_stateniski_29_" draw:fill-image-width="0cm" draw:fill-image-height="0cm" style:repeat="stretch"/>
      <style:text-properties style:letter-kerning="true"/>
    </style:style>
    <style:style style:name="Titullapa-backgroundobjects" style:family="presentation">
      <style:graphic-properties draw:shadow="hidden" draw:shadow-offset-x="0.3cm" draw:shadow-offset-y="0.3cm" draw:shadow-color="#808080"/>
      <style:text-properties fo:font-family="'Liberation Serif'" style:font-style-name="Regular" style:font-family-generic="roman" style:font-pitch="variable" style:letter-kerning="true"/>
    </style:style>
    <style:style style:name="Titullap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erif'" style:font-style-name="Regular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ullapa-outline1" style:family="presentation">
      <style:graphic-properties draw:stroke="none" draw:fill="none">
        <text:list-style style:name="Titullapa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fo:font-family="'Liberation Serif'" style:font-style-name="Regular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ullapa-outline2" style:family="presentation" style:parent-style-name="Titullapa-outline1">
      <style:paragraph-properties fo:margin-top="0cm" fo:margin-bottom="0.4cm"/>
    </style:style>
    <style:style style:name="Titullapa-outline3" style:family="presentation" style:parent-style-name="Titullapa-outline2">
      <style:paragraph-properties fo:margin-top="0cm" fo:margin-bottom="0.3cm"/>
    </style:style>
    <style:style style:name="Titullapa-outline4" style:family="presentation" style:parent-style-name="Titullapa-outline3">
      <style:paragraph-properties fo:margin-top="0cm" fo:margin-bottom="0.2cm"/>
    </style:style>
    <style:style style:name="Titullapa-outline5" style:family="presentation" style:parent-style-name="Titullapa-outline4">
      <style:paragraph-properties fo:margin-top="0cm" fo:margin-bottom="0.1cm"/>
    </style:style>
    <style:style style:name="Titullapa-outline6" style:family="presentation" style:parent-style-name="Titullapa-outline5">
      <style:paragraph-properties fo:margin-top="0cm" fo:margin-bottom="0.1cm"/>
    </style:style>
    <style:style style:name="Titullapa-outline7" style:family="presentation" style:parent-style-name="Titullapa-outline6">
      <style:paragraph-properties fo:margin-top="0cm" fo:margin-bottom="0.1cm"/>
    </style:style>
    <style:style style:name="Titullapa-outline8" style:family="presentation" style:parent-style-name="Titullapa-outline7">
      <style:paragraph-properties fo:margin-top="0cm" fo:margin-bottom="0.1cm"/>
    </style:style>
    <style:style style:name="Titullapa-outline9" style:family="presentation" style:parent-style-name="Titullapa-outline8">
      <style:paragraph-properties fo:margin-top="0cm" fo:margin-bottom="0.1cm"/>
    </style:style>
    <style:style style:name="Titullapa-subtitle" style:family="presentation">
      <style:graphic-properties draw:stroke="none" draw:fill="none" draw:textarea-vertical-align="middle">
        <text:list-style style:name="Titulla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lapa-title" style:family="presentation">
      <style:graphic-properties draw:stroke="none" draw:fill="none" draw:textarea-vertical-align="middle">
        <text:list-style style:name="Titulla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erif'" style:font-style-name="Regular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.7cm" fo:margin-bottom="0.7cm" fo:margin-left="0.7cm" fo:margin-right="0.7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Pelēks_20__2013__20_Balts_20__28_stateniski_29_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fo:min-height="0.601cm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solid" svg:stroke-width="0.005cm" svg:stroke-color="#000000" draw:fill="none" fo:padding-top="0.002cm" fo:padding-bottom="0.002cm" fo:padding-left="0.002cm" fo:padding-right="0.002cm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title">
      <style:graphic-properties draw:textarea-horizontal-align="center" draw:textarea-vertical-align="middle" draw:auto-grow-width="true" fo:min-height="1.255cm" fo:min-width="7.326cm"/>
    </style:style>
    <style:style style:name="Mpr1" style:family="presentation" style:parent-style-name="Pamatteksts-title">
      <style:graphic-properties draw:fill-color="#ffffff" draw:auto-grow-height="false" fo:min-height="3.507cm"/>
    </style:style>
    <style:style style:name="Mpr2" style:family="presentation" style:parent-style-name="Pamatteksts-outline1">
      <style:graphic-properties draw:fill-color="#ffffff" draw:auto-grow-height="false" fo:min-height="13.86cm"/>
    </style:style>
    <style:style style:name="Mpr3" style:family="presentation" style:parent-style-name="Pamatteksts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mattekst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ullapa-backgroundobjects">
      <style:graphic-properties svg:stroke-width="0.01cm" draw:marker-start-width="0.215cm" draw:marker-end-width="0.215cm" draw:fill="none" draw:textarea-horizontal-align="center" draw:textarea-vertical-align="middle" fo:padding-top="0.005cm" fo:padding-bottom="0.005cm" fo:padding-left="0.005cm" fo:padding-right="0.005cm"/>
    </style:style>
    <style:style style:name="Mpr6" style:family="presentation" style:parent-style-name="Titullapa-backgroundobjects">
      <style:graphic-properties draw:stroke="none" draw:fill="none" draw:fill-color="#ffffff" draw:auto-grow-height="false" fo:min-height="1.415cm"/>
    </style:style>
    <style:style style:name="Mpr7" style:family="presentation" style:parent-style-name="Titullapa-backgroundobjects">
      <style:graphic-properties draw:stroke="none" draw:fill="none" draw:fill-color="#ffffff" draw:textarea-vertical-align="bottom" draw:auto-grow-height="false" fo:min-height="1.41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0cm"/>
    </style:style>
    <style:style style:name="MP3" style:family="paragraph">
      <style:paragraph-properties fo:margin-left="0cm" fo:margin-right="0cm" fo:text-align="center" fo:text-indent="0cm"/>
    </style:style>
    <style:style style:name="MP4" style:family="paragraph">
      <style:paragraph-properties fo:margin-left="0cm" fo:margin-right="0cm" fo:text-align="center" fo:text-indent="0cm"/>
      <style:text-properties fo:font-family="'Liberation Sans'" style:font-family-generic="swiss" style:font-pitch="variable" fo:font-size="12pt" fo:letter-spacing="0.141cm" fo:font-weight="bold" style:letter-kerning="true" style:font-size-asian="24pt" style:font-size-complex="24pt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text-properties fo:font-size="32pt" style:font-size-asian="32pt" style:font-size-complex="32pt"/>
    </style:style>
    <style:style style:name="MP10" style:family="paragraph">
      <style:text-properties fo:font-size="14pt" style:font-size-asian="14pt" style:font-size-complex="14pt"/>
    </style:style>
    <style:style style:name="MP11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family="'Liberation Sans'" style:font-family-generic="swiss" style:font-pitch="variable" fo:font-size="12pt" fo:letter-spacing="0.141cm" fo:font-weight="bold" style:letter-kerning="true" style:font-size-asian="24pt" style:font-size-complex="24pt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font-size="32pt" style:font-size-asian="32pt" style:font-size-complex="3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2">
      <draw:page-thumbnail draw:layer="backgroundobjects" svg:width="7.999cm" svg:height="5.998cm" svg:x="2cm" svg:y="3.873cm" draw:page-number="1"/>
      <draw:page-thumbnail draw:layer="backgroundobjects" svg:width="7.999cm" svg:height="5.998cm" svg:x="2cm" svg:y="11.849cm"/>
      <draw:page-thumbnail draw:layer="backgroundobjects" svg:width="7.999cm" svg:height="5.998cm" svg:x="2cm" svg:y="19.825cm"/>
    </style:handout-master>
    <style:master-page style:name="Pamatteksts" style:page-layout-name="PM1" draw:style-name="Mdp1">
      <draw:frame presentation:style-name="Mpr1" draw:text-style-name="MP1" draw:layer="backgroundobjects" svg:width="27cm" svg:height="4.17cm" svg:x="0.5cm" svg:y="0.84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5.2cm" svg:height="13.94cm" svg:x="1.4cm" svg:y="4.9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4" draw:layer="backgroundobjects" svg:width="28cm" svg:height="0.851cm" svg:x="-0.001cm" svg:y="0cm">
        <draw:text-box>
          <text:p text:style-name="MP3"><text:span text:style-name="MT1">Latvijas veģetācija un biotopi :: Biol2045</text:span></text:p>
        </draw:text-box>
      </draw:frame>
      <draw:frame draw:style-name="Mgr1" draw:text-style-name="MP4" draw:layer="backgroundobjects" svg:width="28cm" svg:height="0.851cm" svg:x="-0.001cm" svg:y="20.149cm">
        <draw:text-box>
          <text:p text:style-name="MP3"><text:span text:style-name="MT1">Telpisko datu digitālā apstrāde :: Kārlis Kalviškis, 2014.</text:span></text:p>
        </draw:text-box>
      </draw:frame>
      <draw:frame draw:style-name="Mgr2" draw:text-style-name="MP5" draw:layer="backgroundobjects" svg:width="0.634cm" svg:height="0.634cm" svg:x="2.638cm" svg:y="20.048cm">
        <draw:image xlink:href="Pictures/1000020100000018000000182D3F84F0.png" xlink:type="simple" xlink:show="embed" xlink:actuate="onLoad">
          <text:p/>
        </draw:image>
      </draw:frame>
      <draw:frame draw:style-name="Mgr2" draw:text-style-name="MP5" draw:layer="backgroundobjects" svg:width="2.38cm" svg:height="0.952cm" svg:x="0cm" svg:y="20.048cm">
        <draw:image xlink:href="Pictures/100002010000005A00000024A80A7F14.png" xlink:type="simple" xlink:show="embed" xlink:actuate="onLoad">
          <text:p/>
        </draw:image>
      </draw:frame>
      <presentation:notes style:page-layout-name="PM2">
        <draw:page-thumbnail presentation:style-name="Pamatteksts-title" draw:layer="backgroundobjects" svg:width="19cm" svg:height="14.54cm" svg:x="1cm" svg:y="1.7cm" presentation:class="page"/>
        <draw:frame presentation:style-name="Pamatteksts-notes" draw:layer="backgroundobjects" svg:width="19cm" svg:height="11cm" svg:x="1cm" svg:y="16.7cm" presentation:class="notes" presentation:placeholder="true">
          <draw:text-box/>
        </draw:frame>
        <draw:frame presentation:style-name="Mpr3" draw:text-style-name="MP6" draw:layer="backgroundobjects" svg:width="14.467cm" svg:height="0.476cm" svg:x="0.701cm" svg:y="0.7cm">
          <draw:text-box>
            <text:p text:style-name="MP1"><text:span text:style-name="MT2"><presentation:header/></text:span></text:p>
          </draw:text-box>
        </draw:frame>
        <draw:frame presentation:style-name="Mpr3" draw:text-style-name="MP8" draw:layer="backgroundobjects" svg:width="4.666cm" svg:height="0.476cm" svg:x="15.634cm" svg:y="0.7cm">
          <draw:text-box>
            <text:p text:style-name="MP7"><text:span text:style-name="MT3"><presentation:date-time/></text:span></text:p>
          </draw:text-box>
        </draw:frame>
        <draw:frame presentation:style-name="Mpr4" draw:text-style-name="MP6" draw:layer="backgroundobjects" svg:width="12.5cm" svg:height="0.666cm" svg:x="0.701cm" svg:y="28.332cm">
          <draw:text-box>
            <text:p text:style-name="MP1"><text:span text:style-name="MT2"><presentation:footer/></text:span></text:p>
          </draw:text-box>
        </draw:frame>
        <draw:frame presentation:style-name="Mpr4" draw:text-style-name="MP8" draw:layer="backgroundobjects" svg:width="6.098cm" svg:height="0.666cm" svg:x="14.201cm" svg:y="28.332cm">
          <draw:text-box>
            <text:p text:style-name="MP7"><text:span text:style-name="MT2"><text:page-number>&lt;skaitlis&gt;</text:page-number></text:span></text:p>
          </draw:text-box>
        </draw:frame>
      </presentation:notes>
    </style:master-page>
    <style:master-page style:name="Titullapa" style:page-layout-name="PM1" draw:style-name="Mdp1">
      <draw:frame presentation:style-name="Titullapa-title" draw:layer="backgroundobjects" svg:width="21.5cm" svg:height="3.506cm" svg:x="5.5cm" svg:y="6.994cm" presentation:class="title" presentation:placeholder="true">
        <draw:text-box/>
      </draw:frame>
      <draw:frame presentation:style-name="Titullapa-outline1" draw:layer="backgroundobjects" svg:width="19.358cm" svg:height="12.18cm" svg:x="8.241cm" svg:y="17.089cm" presentation:class="outline" presentation:placeholder="true">
        <draw:text-box/>
      </draw:frame>
      <draw:g>
        <draw:line draw:style-name="Mgr3" draw:layer="backgroundobjects" svg:x1="4.416cm" svg:y1="16.704cm" svg:x2="27.621cm" svg:y2="16.703cm">
          <text:p/>
        </draw:line>
        <draw:line presentation:style-name="Mpr5" draw:text-style-name="MP5" draw:layer="backgroundobjects" svg:x1="4.357cm" svg:y1="16.634cm" svg:x2="4.307cm" svg:y2="0.328cm">
          <text:p/>
        </draw:line>
        <draw:frame draw:style-name="Mgr4" draw:text-style-name="MP5" draw:layer="backgroundobjects" svg:width="8.12cm" svg:height="8.094cm" svg:x="0.266cm" svg:y="12.698cm">
          <draw:image xlink:href="Pictures/100002010000013300000132CD06E82A.png" xlink:type="simple" xlink:show="embed" xlink:actuate="onLoad">
            <text:p/>
          </draw:image>
        </draw:frame>
      </draw:g>
      <draw:frame draw:style-name="Mgr5" draw:text-style-name="MP9" draw:layer="backgroundobjects" svg:width="7.826cm" svg:height="1.505cm" svg:x="12.528cm" svg:y="11.987cm">
        <draw:text-box>
          <text:p><text:span text:style-name="MT4">Kārlis Kalviškis</text:span></text:p>
        </draw:text-box>
      </draw:frame>
      <presentation:notes style:page-layout-name="PM2">
        <draw:page-thumbnail presentation:style-name="Titullapa-title" draw:layer="backgroundobjects" svg:width="19cm" svg:height="14.25cm" svg:x="1cm" svg:y="1.7cm" presentation:class="page"/>
        <draw:frame presentation:style-name="Titullapa-notes" draw:layer="backgroundobjects" svg:width="19cm" svg:height="11cm" svg:x="1cm" svg:y="16.7cm" presentation:class="notes" presentation:placeholder="true">
          <draw:text-box/>
        </draw:frame>
        <draw:frame presentation:style-name="Mpr6" draw:text-style-name="MP10" draw:layer="backgroundobjects" svg:width="12cm" svg:height="1cm" svg:x="0.7cm" svg:y="0.7cm" presentation:class="header">
          <draw:text-box>
            <text:p text:style-name="MP10"><text:span text:style-name="MT2"><presentation:header/></text:span></text:p>
          </draw:text-box>
        </draw:frame>
        <draw:frame presentation:style-name="Mpr6" draw:text-style-name="MP11" draw:layer="backgroundobjects" svg:width="7.599cm" svg:height="1cm" svg:x="12.7cm" svg:y="0.7cm" presentation:class="date-time">
          <draw:text-box>
            <text:p text:style-name="MP11"><text:span text:style-name="MT2"><presentation:date-time/></text:span></text:p>
          </draw:text-box>
        </draw:frame>
        <draw:frame presentation:style-name="Mpr7" draw:text-style-name="MP10" draw:layer="backgroundobjects" svg:width="11cm" svg:height="0.799cm" svg:x="0.7cm" svg:y="28.2cm" presentation:class="footer">
          <draw:text-box>
            <text:p text:style-name="MP10"><text:span text:style-name="MT2"><presentation:footer/></text:span></text:p>
          </draw:text-box>
        </draw:frame>
        <draw:frame presentation:style-name="Mpr7" draw:text-style-name="MP11" draw:layer="backgroundobjects" svg:width="8.505cm" svg:height="0.799cm" svg:x="11.794cm" svg:y="28.2cm" presentation:class="page-number">
          <draw:text-box>
            <text:p text:style-name="MP11"><text:span text:style-name="MT2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Unix OpenOffice.org_project/411m6$Build-9775</meta:generator>
    <dc:title>Ievadlekcija.</dc:title>
    <dc:description>This work is licensed under the Creative Commons Attribution 2.0 License.
karlis.kalviskis@lu.lv</dc:description>
    <dc:subject>Telpisko datu digitālā apstrāde.</dc:subject>
    <meta:creation-date>2009-02-09T00:32:36</meta:creation-date>
    <meta:editing-cycles>53</meta:editing-cycles>
    <meta:editing-duration>P1DT14H28M40S</meta:editing-duration>
    <meta:initial-creator>Karlo</meta:initial-creator>
    <dc:date>2015-01-08T05:19:06</dc:date>
    <dc:creator>Karlo </dc:creator>
    <meta:keyword>TIS</meta:keyword>
    <meta:keyword>GIS</meta:keyword>
    <meta:keyword>ĢIS</meta:keyword>
    <meta:keyword>telpiskie dati</meta:keyword>
    <meta:keyword>attēlu analīze</meta:keyword>
    <meta:keyword>kartēšana</meta:keyword>
    <meta:keyword>spatial information.</meta:keyword>
    <meta:document-statistic meta:object-count="88"/>
    <meta:user-defined meta:name="Info 1"/>
    <meta:user-defined meta:name="Info 2"/>
    <meta:user-defined meta:name="Info 3"/>
    <meta:user-defined meta:name="Info 4"/>
    <meta:template xlink:type="simple" xlink:actuate="onRequest" xlink:title="TIS lekcijas" xlink:href="../../../../../.openoffice.org/3/user/template/TIS%20lekcijas1.otp"/>
  </office:meta>
</office:document-meta>
</file>