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20100000133000001320A6F2E13B79A097E.png" manifest:media-type="image/png"/>
  <manifest:file-entry manifest:full-path="Pictures/10000201000000580000001FDE25AC816433E763.png" manifest:media-type="image/png"/>
  <manifest:file-entry manifest:full-path="Pictures/1000000000000020000000204B249CA79A42C6D7.png" manifest:media-type="image/png"/>
  <manifest:file-entry manifest:full-path="Pictures/10000000000000020000000E7F5831DF5BD6D74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MathJax_Typewriter" svg:font-family="MathJax_Typewriter" style:font-family-generic="modern" style:font-pitch="variable"/>
    <style:font-face style:name="Liberation Sans" svg:font-family="'Liberation Sans'" style:font-family-generic="roman" style:font-pitch="variable"/>
    <style:font-face style:name="Liberation Serif3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1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6.7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2.59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5.42cm"/>
    </style:style>
    <style:style style:name="gr6" style:family="graphic" style:parent-style-name="standard" style:list-style-name="L1">
      <style:graphic-properties draw:stroke="solid" svg:stroke-width="0cm" svg:stroke-color="#00008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none" svg:stroke-width="0.001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Gradient_20_3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none" svg:stroke-width="0.001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Gradient_20_3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none" svg:stroke-width="0.001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Gradient_20_3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solid" svg:stroke-width="0cm" svg:stroke-color="#00008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solid" svg:stroke-width="0cm" svg:stroke-color="#00008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svg:stroke-width="0cm" svg:stroke-color="#00008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000000" draw:fill-gradient-name="Gradient_20_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7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9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0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1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2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3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 style:parent-style-name="standard" style:list-style-name="L1">
      <style:graphic-properties draw:stroke="solid" draw:stroke-dash="Fine_20_Dashed_20_3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 style:parent-style-name="standard" style:list-style-name="L1">
      <style:graphic-properties draw:stroke="solid" draw:stroke-dash="Fine_20_Dashed_20_3" svg:stroke-width="0cm" svg:stroke-color="#ffffff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 style:parent-style-name="standard">
      <style:graphic-properties draw:fill="solid" draw:fill-color="#ffffff" draw:textarea-horizontal-align="center" draw:textarea-vertical-align="middle"/>
    </style:style>
    <style:style style:name="gr58" style:family="graphic" style:parent-style-name="standard">
      <style:graphic-properties svg:stroke-color="#ffffff" draw:fill="solid" draw:fill-color="#000000" draw:textarea-horizontal-align="center" draw:textarea-vertical-align="middle"/>
    </style:style>
    <style:style style:name="gr59" style:family="graphic" style:parent-style-name="Uzrakst_20_kā_20_saraksts">
      <style:graphic-properties fo:min-height="1.255cm"/>
    </style:style>
    <style:style style:name="gr60" style:family="graphic" style:parent-style-name="standard">
      <style:graphic-properties draw:fill="none" draw:textarea-horizontal-align="center" draw:textarea-vertical-align="middle"/>
    </style:style>
    <style:style style:name="gr61" style:family="graphic" style:parent-style-name="standard">
      <style:graphic-properties draw:textarea-horizontal-align="center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8.913cm"/>
    </style:style>
    <style:style style:name="gr63" style:family="graphic" style:parent-style-name="standard">
      <style:graphic-properties draw:fill="solid" draw:fill-color="#00ae00" draw:textarea-horizontal-align="center" draw:textarea-vertical-align="middle"/>
    </style:style>
    <style:style style:name="gr64" style:family="graphic" style:parent-style-name="standard">
      <style:graphic-properties draw:fill="solid" draw:fill-color="#ffff00" draw:opacity="50%" draw:textarea-horizontal-align="center" draw:textarea-vertical-align="middle" draw:shadow-opacity="50%"/>
    </style:style>
    <style:style style:name="gr65" style:family="graphic" style:parent-style-name="Uzrakst_20_kā_20_saraksts">
      <style:graphic-properties fo:min-height="2.509cm"/>
    </style:style>
    <style:style style:name="gr66" style:family="graphic" style:parent-style-name="standard">
      <style:graphic-properties draw:fill="solid" draw:fill-color="#ffff99" draw:textarea-horizontal-align="center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1cm" fo:min-width="0.48cm"/>
    </style:style>
    <style:style style:name="gr68" style:family="graphic" style:parent-style-name="standard">
      <style:graphic-properties draw:fill="solid" draw:fill-color="#ffcc99" draw:textarea-horizontal-align="center" draw:textarea-vertical-align="middle"/>
    </style:style>
    <style:style style:name="gr69" style:family="graphic" style:parent-style-name="Noklusējuma_5f_1_5f_1">
      <style:graphic-properties draw:stroke="none" draw:fill="none" fo:min-height="0.767cm"/>
    </style:style>
    <style:style style:name="pr1" style:family="presentation" style:parent-style-name="Titullapa-title">
      <style:graphic-properties draw:auto-grow-height="true" fo:min-height="9.244cm"/>
    </style:style>
    <style:style style:name="pr2" style:family="presentation" style:parent-style-name="Titullapa-outline1">
      <style:graphic-properties draw:auto-grow-height="true" fo:min-height="3.803cm"/>
    </style:style>
    <style:style style:name="pr3" style:family="presentation" style:parent-style-name="Titullapa-notes">
      <style:graphic-properties draw:fill-color="#ffffff" draw:auto-grow-height="true" fo:min-height="11.001cm"/>
    </style:style>
    <style:style style:name="pr4" style:family="presentation" style:parent-style-name="Titullapa-outline1">
      <style:graphic-properties fo:min-height="3.803cm"/>
    </style:style>
    <style:style style:name="pr5" style:family="presentation" style:parent-style-name="Pamatteksts-title">
      <style:graphic-properties draw:fill-color="#ffffff" draw:auto-grow-height="true" fo:min-height="3.511cm"/>
    </style:style>
    <style:style style:name="pr6" style:family="presentation" style:parent-style-name="Pamatteksts-outline1">
      <style:graphic-properties draw:fill-color="#ffffff" draw:auto-grow-height="true" fo:min-height="15.463cm"/>
    </style:style>
    <style:style style:name="pr7" style:family="presentation" style:parent-style-name="Pamatteksts-notes">
      <style:graphic-properties draw:fill-color="#ffffff" draw:auto-grow-height="true" fo:min-height="11.001cm"/>
    </style:style>
    <style:style style:name="pr8" style:family="presentation" style:parent-style-name="Pamatteksts-title">
      <style:graphic-properties draw:auto-grow-height="true" fo:min-height="3.511cm"/>
    </style:style>
    <style:style style:name="pr9" style:family="presentation" style:parent-style-name="Pamatteksts-notes">
      <style:graphic-properties draw:auto-grow-height="true" fo:min-height="11.001cm"/>
    </style:style>
    <style:style style:name="pr10" style:family="presentation" style:parent-style-name="Pamatteksts-outline1">
      <style:graphic-properties draw:auto-grow-height="true" fo:min-height="15.463cm"/>
    </style:style>
    <style:style style:name="pr11" style:family="presentation" style:parent-style-name="Pamatteksts-title">
      <style:graphic-properties draw:fill-color="#ffffff" draw:auto-grow-height="true" fo:min-height="3.51cm"/>
    </style:style>
    <style:style style:name="pr12" style:family="presentation" style:parent-style-name="Pamatteksts-outline1">
      <style:graphic-properties draw:fill-color="#ffffff" draw:auto-grow-height="true" fo:min-height="12.283cm"/>
    </style:style>
    <style:style style:name="pr13" style:family="presentation" style:parent-style-name="Pamatteksts-notes">
      <style:graphic-properties draw:fill-color="#ffffff" draw:auto-grow-height="true" fo:min-height="11cm"/>
    </style:style>
    <style:style style:name="pr14" style:family="presentation" style:parent-style-name="Pamatteksts-notes">
      <style:graphic-properties draw:fill-color="#ffffff" fo:min-height="11.001cm"/>
    </style:style>
    <style:style style:name="pr15" style:family="presentation" style:parent-style-name="Pamatteksts-title">
      <style:graphic-properties fo:min-height="3.511cm"/>
    </style:style>
    <style:style style:name="pr16" style:family="presentation" style:parent-style-name="Pamatteksts-outline1">
      <style:graphic-properties fo:min-height="15.463cm"/>
    </style:style>
    <style:style style:name="pr17" style:family="presentation" style:parent-style-name="Pamatteksts-title">
      <style:graphic-properties draw:auto-grow-height="true" fo:min-height="3.51cm"/>
    </style:style>
    <style:style style:name="pr18" style:family="presentation" style:parent-style-name="Pamatteksts-outline1">
      <style:graphic-properties draw:auto-grow-height="true" fo:min-height="4.24cm"/>
    </style:style>
    <style:style style:name="pr19" style:family="presentation" style:parent-style-name="Pamatteksts-outline1">
      <style:graphic-properties fo:min-height="14.533cm"/>
    </style:style>
    <style:style style:name="pr20" style:family="presentation" style:parent-style-name="Pamatteksts-outline1">
      <style:graphic-properties draw:auto-grow-height="true" fo:min-height="12.18cm"/>
    </style:style>
    <style:style style:name="pr21" style:family="presentation" style:parent-style-name="Titullapa-title">
      <style:graphic-properties fo:min-height="9.243cm"/>
    </style:style>
    <style:style style:name="pr22" style:family="presentation" style:parent-style-name="Titullapa-notes">
      <style:graphic-properties draw:fill-color="#ffffff" fo:min-height="11cm"/>
    </style:style>
    <style:style style:name="pr23" style:family="presentation" style:parent-style-name="Pamatteksts-title">
      <style:graphic-properties draw:auto-grow-height="true" fo:min-height="4.171cm"/>
    </style:style>
    <style:style style:name="pr24" style:family="presentation" style:parent-style-name="Pamatteksts-outline1">
      <style:graphic-properties draw:auto-grow-height="true" fo:min-height="13.941cm"/>
    </style:style>
    <style:style style:name="pr25" style:family="presentation" style:parent-style-name="Pamatteksts-title">
      <style:graphic-properties fo:min-height="3.92cm"/>
    </style:style>
    <style:style style:name="pr26" style:family="presentation" style:parent-style-name="Pamatteksts-outline1">
      <style:graphic-properties fo:min-height="14.305cm"/>
    </style:style>
    <style:style style:name="pr27" style:family="presentation" style:parent-style-name="Pamatteksts-outline1">
      <style:graphic-properties draw:auto-grow-height="true" fo:min-height="14.305cm"/>
    </style:style>
    <style:style style:name="pr28" style:family="presentation" style:parent-style-name="Pamatteksts-outline1">
      <style:graphic-properties fo:min-height="13.69cm"/>
    </style:style>
    <style:style style:name="pr29" style:family="presentation" style:parent-style-name="Pamatteksts-outline1">
      <style:graphic-properties fo:min-height="13.838cm"/>
    </style:style>
    <style:style style:name="pr30" style:family="presentation" style:parent-style-name="Pamatteksts-title">
      <style:graphic-properties fo:min-height="3.51cm"/>
    </style:style>
    <style:style style:name="pr31" style:family="presentation" style:parent-style-name="Pamatteksts-outline1">
      <style:graphic-properties fo:min-height="12.18cm"/>
    </style:style>
    <style:style style:name="pr32" style:family="presentation" style:parent-style-name="Pamatteksts-notes">
      <style:graphic-properties draw:fill-color="#ffffff" fo:min-height="11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style:repeat="repeat"/>
      <style:paragraph-properties fo:border="0.03pt solid #000000"/>
      <style:text-properties fo:font-size="18pt" style:font-size-asian="18pt" style:font-weight-asian="normal" style:font-size-complex="18p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style:font-name="Liberation Serif3" fo:font-size="28pt" fo:text-shadow="none" fo:font-weight="bold" style:font-size-asian="28pt" style:font-weight-asian="bold" style:font-size-complex="28pt" style:font-weight-complex="bold"/>
    </style:style>
    <style:style style:name="P3" style:family="paragraph">
      <loext:graphic-properties draw:fill-color="#ffffff"/>
      <style:paragraph-properties fo:margin-left="0.6cm" fo:margin-right="0cm" fo:text-indent="0cm"/>
      <style:text-properties fo:font-size="19.1000003814697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loext:graphic-properties draw:fill-color="#ffffff"/>
      <style:paragraph-properties fo:margin-left="0.6cm" fo:margin-right="0cm" fo:text-indent="0cm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gradient" draw:fill-color="#000000" draw:fill-gradient-name="Gradient_20_3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gradient" draw:fill-color="#000000" draw:fill-gradient-name="Gradient_20_3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000000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solid" draw:fill-color="#000000"/>
      <style:paragraph-properties fo:text-align="center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solid" draw:fill-color="#00ae00"/>
      <style:paragraph-properties fo:text-align="center"/>
    </style:style>
    <style:style style:name="P20" style:family="paragraph">
      <loext:graphic-properties draw:fill="solid" draw:fill-color="#ffff00" draw:opacity="50%"/>
      <style:paragraph-properties fo:text-align="center"/>
    </style:style>
    <style:style style:name="P21" style:family="paragraph">
      <loext:graphic-properties draw:fill="solid" draw:fill-color="#ffff99"/>
      <style:paragraph-properties fo:text-align="center"/>
    </style:style>
    <style:style style:name="P22" style:family="paragraph">
      <loext:graphic-properties draw:fill="solid" draw:fill-color="#ffcc99"/>
      <style:paragraph-properties fo:text-align="center"/>
    </style:style>
    <style:style style:name="P23" style:family="paragraph">
      <loext:graphic-properties draw:fill="none"/>
      <style:text-properties fo:font-size="24pt"/>
    </style:style>
    <style:style style:name="T1" style:family="text">
      <style:text-properties style:font-name="Liberation Serif3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style:font-name="Liberation Serif3" fo:font-size="28pt" fo:text-shadow="none" fo:font-weight="bold" style:font-size-asian="28pt" style:font-weight-asian="bold" style:font-size-complex="28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20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4pt"/>
    </style:style>
    <style:style style:name="T10" style:family="text">
      <style:text-properties style:text-position="0% 100%"/>
    </style:style>
    <style:style style:name="T11" style:family="text">
      <style:text-properties fo:font-style="italic" fo:font-weight="normal" style:font-weight-asian="normal" style:font-weight-complex="normal"/>
    </style:style>
    <style:style style:name="T12" style:family="text">
      <style:text-properties fo:font-weight="bold"/>
    </style:style>
    <style:style style:name="T13" style:family="text">
      <style:text-properties fo:font-style="normal" fo:font-weight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⁎">
        <style:list-level-properties text:space-before="1.6cm" text:min-label-width="0.8cm"/>
        <style:text-properties fo:font-family="'DejaVu Sans'" style:font-style-name="Condensed" style:font-family-generic="swiss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header-decl presentation:name="hdr1">Telpisko datu digitālā apstrāde :: Biol2021</presentation:header-decl>
      <presentation:footer-decl presentation:name="ftr1">© Kārlis Kalviškis</presentation:footer-decl>
      <presentation:date-time-decl presentation:name="dtd1" presentation:source="current-date" style:data-style-name="D8"/>
      <draw:page draw:name="Virsraksts" draw:style-name="dp1" draw:master-page-name="Titullapa" presentation:presentation-page-layout-name="AL1T1" presentation:use-date-time-name="dtd1">
        <office:forms form:automatic-focus="false" form:apply-design-mode="false"/>
        <draw:frame presentation:style-name="pr1" draw:layer="layout" svg:width="22.511cm" svg:height="9.244cm" svg:x="4.997cm" svg:y="5.33cm" presentation:class="title">
          <draw:text-box>
            <text:p>Dati, to izcelsme, ieguve un pieraksts<text:line-break/>(papildus)</text:p>
          </draw:text-box>
        </draw:frame>
        <draw:frame presentation:style-name="pr2" draw:layer="layout" svg:width="19.938cm" svg:height="3.803cm" svg:x="8.062cm" svg:y="17.198cm" presentation:class="outline">
          <draw:text-box>
            <text:list text:style-name="L2">
              <text:list-item>
                <text:p>2018. gada 15. novembrī</text:p>
              </text:list-item>
            </text:list>
          </draw:text-box>
        </draw:frame>
        <draw:frame draw:style-name="gr1" draw:text-style-name="P2" draw:layer="layout" svg:width="16.72cm" svg:height="1.094cm" svg:x="9.261cm" svg:y="15.013cm">
          <draw:text-box>
            <text:p text:style-name="P1"><text:span text:style-name="T1">Kārlis Kalviškis</text:span><text:span text:style-name="T2">, LU Bioloģijas fakultāte</text:span></text:p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1" presentation:class="page"/>
          <draw:frame presentation:style-name="pr3" draw:text-style-name="P3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Datu robežas" draw:style-name="dp3" draw:master-page-name="Titullapa" presentation:presentation-page-layout-name="AL1T1" presentation:use-date-time-name="dtd1">
        <office:forms form:automatic-focus="false" form:apply-design-mode="false"/>
        <draw:frame presentation:style-name="pr1" draw:layer="layout" svg:width="22.511cm" svg:height="9.244cm" svg:x="4.997cm" svg:y="5.33cm" presentation:class="title">
          <draw:text-box>
            <text:p>Datu telpiskais dalījums</text:p>
          </draw:text-box>
        </draw:frame>
        <draw:frame presentation:style-name="pr4" draw:layer="layout" svg:width="19.938cm" svg:height="3.803cm" svg:x="8.062cm" svg:y="17.198cm" presentation:class="outline">
          <draw:text-box>
            <text:list text:style-name="L2">
              <text:list-item>
                <text:p>2013. gada 15. februārī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2" presentation:class="page"/>
          <draw:frame presentation:style-name="pr3" draw:text-style-name="P4" draw:layer="layout" svg:width="19cm" svg:height="11.001cm" svg:x="1cm" svg:y="16.7cm" presentation:class="notes" presentation:placeholder="true">
            <draw:text-box/>
          </draw:frame>
        </presentation:notes>
      </draw:page>
      <draw:page draw:name="Tepiskais iedalījums" draw:style-name="dp3" draw:master-page-name="Pamatteksts" presentation:presentation-page-layout-name="AL1T1" presentation:use-date-time-name="dtd1">
        <office:forms form:automatic-focus="false" form:apply-design-mode="false"/>
        <draw:frame presentation:style-name="pr5" draw:text-style-name="P6" draw:layer="layout" svg:width="26cm" svg:height="3.511cm" svg:x="1.014cm" svg:y="0.643cm" presentation:class="title">
          <draw:text-box>
            <text:p text:style-name="P5">Datu telpiskais dalījums</text:p>
          </draw:text-box>
        </draw:frame>
        <draw:frame presentation:style-name="pr6" draw:text-style-name="P6" draw:layer="layout" svg:width="26cm" svg:height="15.463cm" svg:x="1.014cm" svg:y="4.423cm" presentation:class="outline">
          <draw:text-box>
            <text:list text:style-name="L3">
              <text:list-item>
                <text:p text:style-name="P5">Pēc administratīvām robežām.</text:p>
              </text:list-item>
              <text:list-item>
                <text:p text:style-name="P5">Pēc karšu lapām</text:p>
              </text:list-item>
              <text:list-item>
                <text:p text:style-name="P5">Pēc dabā eksistējošām robežām (ceļi, ūdensšķirtnes)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3" presentation:class="page"/>
          <draw:frame presentation:style-name="pr7" draw:text-style-name="P8" draw:layer="layout" svg:width="19cm" svg:height="11.001cm" svg:x="1cm" svg:y="16.7cm" presentation:class="notes" presentation:user-transformed="true">
            <draw:text-box>
              <text:p text:style-name="P7">Savā ziņā tā ir ģeokodēšana.</text:p>
              <text:p text:style-name="P7">Administratīvās <text:s/>robežas – nepastāvīgas un dabā neredzamas.</text:p>
              <text:p text:style-name="P7">Karšu Mērfija likums – interesējošais objekts ir karšu lapu krustpunktā.</text:p>
              <text:p text:style-name="P7">Dabā eksistējošas robežas ir neregulāras formas.</text:p>
              <text:p text:style-name="P7">Rastrkartes, kas sadalītas pa vairākās daļās apvienot ir vieglāk, jo tās sastāv no atsevišķiem pikseļiem. Apvienojot vektorkartes, būtiski mainās atsevišķu objektu ģeometrija</text:p>
              <text:p text:style-name="P7"/>
            </draw:text-box>
          </draw:frame>
        </presentation:notes>
      </draw:page>
      <draw:page draw:name="Virtuālais dalījums" draw:style-name="dp3" draw:master-page-name="Pamatteksts" presentation:presentation-page-layout-name="AL1T1" presentation:use-date-time-name="dtd1">
        <office:forms form:automatic-focus="false" form:apply-design-mode="false"/>
        <draw:frame presentation:style-name="pr5" draw:text-style-name="P6" draw:layer="layout" svg:width="26cm" svg:height="3.511cm" svg:x="1.014cm" svg:y="0.643cm" presentation:class="title">
          <draw:text-box>
            <text:p text:style-name="P5">Datu glabāšana datorā</text:p>
          </draw:text-box>
        </draw:frame>
        <draw:frame presentation:style-name="pr6" draw:text-style-name="P6" draw:layer="layout" svg:width="26cm" svg:height="15.463cm" svg:x="1.014cm" svg:y="4.423cm" presentation:class="outline">
          <draw:text-box>
            <text:list text:style-name="L3">
              <text:list-item>
                <text:p text:style-name="P5">Lai arī fiziski dati varētu būt sadalīti pa vairākiem failiem vai pat serveriem, gala lietotājam dati būtu jāvar lietot kā vienots veselums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4" presentation:class="page"/>
          <draw:frame presentation:style-name="pr7" draw:text-style-name="P8" draw:layer="layout" svg:width="19cm" svg:height="11.001cm" svg:x="1cm" svg:y="16.7cm" presentation:class="notes" presentation:user-transformed="true">
            <draw:text-box>
              <text:p>Datu dalījumam failos un/vai serveros par pamatu var kalpot gan datu telpiskais dalījums, gan datu piederība, gan kāds cits nosacījums.</text:p>
            </draw:text-box>
          </draw:frame>
        </presentation:notes>
      </draw:page>
      <draw:page draw:name="Datu  izcelsme" draw:style-name="dp3" draw:master-page-name="Titullapa" presentation:presentation-page-layout-name="AL2T19" presentation:use-date-time-name="dtd1">
        <office:forms form:automatic-focus="false" form:apply-design-mode="false"/>
        <draw:frame presentation:style-name="pr1" draw:layer="layout" svg:width="22.511cm" svg:height="9.244cm" svg:x="4.997cm" svg:y="5.33cm" presentation:class="title">
          <draw:text-box>
            <text:p>Datu izcelsme</text:p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5" presentation:class="page"/>
          <draw:frame presentation:style-name="pr3" draw:text-style-name="P4" draw:layer="layout" svg:width="19cm" svg:height="11.001cm" svg:x="1cm" svg:y="16.7cm" presentation:class="notes" presentation:placeholder="true">
            <draw:text-box/>
          </draw:frame>
        </presentation:notes>
      </draw:page>
      <draw:page draw:name="Cilvēks/Dators" draw:style-name="dp3" draw:master-page-name="Pamatteksts" presentation:use-date-time-name="dtd1">
        <office:forms form:automatic-focus="false" form:apply-design-mode="false"/>
        <draw:frame presentation:style-name="pr8" draw:layer="layout" svg:width="26cm" svg:height="3.511cm" svg:x="1.014cm" svg:y="0.643cm" presentation:class="title" presentation:user-transformed="true">
          <draw:text-box>
            <text:p>Datu ievadītāji<text:line-break/>(cilvēks / dators)</text:p>
          </draw:text-box>
        </draw:frame>
        <draw:frame draw:style-name="gr3" draw:text-style-name="P9" draw:layer="layout" svg:width="0.002cm" svg:height="0.937cm" svg:x="20.464cm" svg:y="16.19cm">
          <draw:text-box>
            <text:p/>
          </draw:text-box>
        </draw:frame>
        <draw:frame draw:style-name="gr4" draw:text-style-name="P9" xml:id="id12" draw:id="id12" draw:layer="layout" svg:width="12.592cm" svg:height="0.937cm" svg:x="6.285cm" svg:y="9.62cm">
          <draw:text-box>
            <text:p>Ašs, Akurāts, Atminīgs, Nesaprātīgs.</text:p>
          </draw:text-box>
        </draw:frame>
        <draw:frame draw:style-name="gr5" draw:text-style-name="P9" draw:layer="layout" svg:width="15.42cm" svg:height="0.937cm" svg:x="6.285cm" svg:y="16.517cm">
          <draw:text-box>
            <text:p xml:id="id13" text:id="id13">Nesteidzīgs, Aptuvens, Aizmāršīgs, Attapīgs.</text:p>
          </draw:text-box>
        </draw:frame>
        <draw:g>
          <draw:path draw:style-name="gr6" draw:text-style-name="P10" draw:layer="layout" svg:width="0.215cm" svg:height="0.777cm" svg:x="5.135cm" svg:y="13.784cm" svg:viewBox="0 0 216 778" svg:d="M216 778c-101-307-114-472-216-778">
            <text:p/>
          </draw:path>
          <draw:polygon draw:style-name="gr7" draw:text-style-name="P10" draw:layer="layout" svg:width="0.013cm" svg:height="0.02cm" svg:x="5.749cm" svg:y="13.624cm" svg:viewBox="0 0 14 21" draw:points="6,1 12,0 14,20 8,20 2,21 0,2">
            <text:p/>
          </draw:polygon>
          <draw:polygon draw:style-name="gr8" draw:text-style-name="P10" draw:layer="layout" svg:width="0.012cm" svg:height="0.007cm" svg:x="5.751cm" svg:y="13.644cm" svg:viewBox="0 0 13 8" draw:points="6,1 12,0 13,7 1,8 0,1">
            <text:p/>
          </draw:polygon>
          <draw:polygon draw:style-name="gr9" draw:text-style-name="P10" draw:layer="layout" svg:width="0.255cm" svg:height="0.141cm" svg:x="4.474cm" svg:y="11.944cm" svg:viewBox="0 0 256 142" draw:points="113,115 74,95 41,73 16,51 2,32 0,15 11,4 33,0 64,3 101,12 142,27 182,47 215,69 239,90 254,110 256,127 245,138 222,142 192,139 154,130">
            <text:p/>
          </draw:polygon>
          <draw:polyline draw:style-name="gr10" draw:text-style-name="P10" draw:layer="layout" svg:width="0.781cm" svg:height="0.741cm" svg:x="4.204cm" svg:y="12.17cm" svg:viewBox="0 0 782 742" draw:points="161,0 0,742 782,652">
            <text:p/>
          </draw:polyline>
          <draw:path draw:style-name="gr11" draw:text-style-name="P10" draw:layer="layout" svg:width="0.65cm" svg:height="0.744cm" svg:x="5.065cm" svg:y="12.821cm" svg:viewBox="0 0 651 745" svg:d="M0 0c342 14 568 263 651 745">
            <text:p/>
          </draw:path>
          <draw:custom-shape draw:style-name="gr12" draw:text-style-name="P11" draw:layer="layout" svg:width="0.353cm" svg:height="0.236cm" svg:x="5.31cm" svg:y="14.5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1" draw:layer="layout" svg:width="0.252cm" svg:height="0.276cm" svg:x="4.312cm" svg:y="11.933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1" draw:layer="layout" svg:width="0.733cm" svg:height="0.741cm" svg:x="4.598cm" svg:y="11.972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1" draw:layer="layout" svg:width="0.233cm" svg:height="0.256cm" svg:x="5.494cm" svg:y="13.5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6" draw:text-style-name="P10" draw:layer="layout" svg:x1="4.729cm" svg:y1="14.743cm" svg:x2="4.941cm" svg:y2="13.81cm">
            <text:p/>
          </draw:line>
          <draw:custom-shape draw:style-name="gr17" draw:text-style-name="P11" draw:layer="layout" svg:width="0.472cm" svg:height="1.123cm" svg:x="4.792cm" svg:y="12.77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1" draw:layer="layout" svg:width="0.377cm" svg:height="0.247cm" svg:x="4.431cm" svg:y="14.6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rect draw:style-name="gr19" draw:text-style-name="P12" draw:layer="layout" svg:width="0.747cm" svg:height="0.067cm" svg:x="3.339cm" svg:y="5.816cm">
            <text:p/>
          </draw:rect>
          <draw:line draw:style-name="gr20" draw:text-style-name="P12" draw:layer="layout" svg:x1="3.374cm" svg:y1="5.916cm" svg:x2="3.441cm" svg:y2="5.916cm">
            <text:p/>
          </draw:line>
          <draw:rect draw:style-name="gr21" draw:text-style-name="P12" draw:layer="layout" svg:width="0.544cm" svg:height="0.136cm" svg:x="3.339cm" svg:y="5.574cm">
            <text:p/>
          </draw:rect>
          <draw:line draw:style-name="gr22" draw:text-style-name="P12" draw:layer="layout" svg:x1="3.339cm" svg:y1="5.642cm" svg:x2="3.883cm" svg:y2="5.642cm">
            <text:p/>
          </draw:line>
          <draw:rect draw:style-name="gr23" draw:text-style-name="P12" draw:layer="layout" svg:width="0.204cm" svg:height="0.068cm" svg:x="3.509cm" svg:y="5.608cm">
            <text:p/>
          </draw:rect>
          <draw:ellipse draw:style-name="gr24" draw:text-style-name="P12" draw:layer="layout" svg:width="0.068cm" svg:height="0.069cm" svg:x="4.074cm" svg:y="5.404cm">
            <text:p/>
          </draw:ellipse>
          <draw:line draw:style-name="gr25" draw:text-style-name="P12" draw:layer="layout" svg:x1="3.477cm" svg:y1="7.547cm" svg:x2="3.477cm" svg:y2="7.819cm">
            <text:p/>
          </draw:line>
          <draw:line draw:style-name="gr26" draw:text-style-name="P12" draw:layer="layout" svg:x1="3.548cm" svg:y1="7.548cm" svg:x2="3.548cm" svg:y2="7.82cm">
            <text:p/>
          </draw:line>
          <draw:line draw:style-name="gr27" draw:text-style-name="P12" draw:layer="layout" svg:x1="3.619cm" svg:y1="7.548cm" svg:x2="3.619cm" svg:y2="7.82cm">
            <text:p/>
          </draw:line>
          <draw:line draw:style-name="gr28" draw:text-style-name="P12" draw:layer="layout" svg:x1="3.691cm" svg:y1="7.548cm" svg:x2="3.691cm" svg:y2="7.82cm">
            <text:p/>
          </draw:line>
          <draw:line draw:style-name="gr29" draw:text-style-name="P12" draw:layer="layout" svg:x1="3.762cm" svg:y1="7.548cm" svg:x2="3.762cm" svg:y2="7.82cm">
            <text:p/>
          </draw:line>
          <draw:rect draw:style-name="gr30" draw:text-style-name="P12" draw:layer="layout" svg:width="1.042cm" svg:height="2.819cm" svg:x="3.191cm" svg:y="5.279cm">
            <text:p/>
          </draw:rect>
          <draw:line draw:style-name="gr31" draw:text-style-name="P12" draw:layer="layout" svg:x1="3.83cm" svg:y1="7.548cm" svg:x2="3.83cm" svg:y2="7.82cm">
            <text:p/>
          </draw:line>
          <draw:line draw:style-name="gr32" draw:text-style-name="P12" draw:layer="layout" svg:x1="3.901cm" svg:y1="7.548cm" svg:x2="3.901cm" svg:y2="7.82cm">
            <text:p/>
          </draw:line>
          <draw:line draw:style-name="gr33" draw:text-style-name="P12" draw:layer="layout" svg:x1="3.972cm" svg:y1="7.548cm" svg:x2="3.972cm" svg:y2="7.82cm">
            <text:p/>
          </draw:line>
          <draw:line draw:style-name="gr34" draw:text-style-name="P12" draw:layer="layout" svg:x1="3.477cm" svg:y1="7.139cm" svg:x2="3.477cm" svg:y2="7.411cm">
            <text:p/>
          </draw:line>
          <draw:line draw:style-name="gr35" draw:text-style-name="P12" draw:layer="layout" svg:x1="3.548cm" svg:y1="7.14cm" svg:x2="3.548cm" svg:y2="7.412cm">
            <text:p/>
          </draw:line>
          <draw:line draw:style-name="gr36" draw:text-style-name="P12" draw:layer="layout" svg:x1="3.619cm" svg:y1="7.14cm" svg:x2="3.619cm" svg:y2="7.412cm">
            <text:p/>
          </draw:line>
          <draw:line draw:style-name="gr37" draw:text-style-name="P12" draw:layer="layout" svg:x1="3.691cm" svg:y1="7.14cm" svg:x2="3.691cm" svg:y2="7.412cm">
            <text:p/>
          </draw:line>
          <draw:line draw:style-name="gr38" draw:text-style-name="P12" draw:layer="layout" svg:x1="3.762cm" svg:y1="7.14cm" svg:x2="3.762cm" svg:y2="7.412cm">
            <text:p/>
          </draw:line>
          <draw:line draw:style-name="gr39" draw:text-style-name="P12" draw:layer="layout" svg:x1="3.83cm" svg:y1="7.14cm" svg:x2="3.83cm" svg:y2="7.412cm">
            <text:p/>
          </draw:line>
          <draw:line draw:style-name="gr40" draw:text-style-name="P12" draw:layer="layout" svg:x1="3.901cm" svg:y1="7.14cm" svg:x2="3.901cm" svg:y2="7.412cm">
            <text:p/>
          </draw:line>
          <draw:line draw:style-name="gr41" draw:text-style-name="P12" draw:layer="layout" svg:x1="3.972cm" svg:y1="7.14cm" svg:x2="3.972cm" svg:y2="7.412cm">
            <text:p/>
          </draw:line>
          <draw:rect draw:style-name="gr42" draw:text-style-name="P12" draw:layer="layout" svg:width="0.748cm" svg:height="0.068cm" svg:x="3.348cm" svg:y="5.992cm">
            <text:p/>
          </draw:rect>
          <draw:line draw:style-name="gr43" draw:text-style-name="P12" draw:layer="layout" svg:x1="3.383cm" svg:y1="6.094cm" svg:x2="3.45cm" svg:y2="6.094cm">
            <text:p/>
          </draw:line>
          <draw:rect draw:style-name="gr44" draw:text-style-name="P12" draw:layer="layout" svg:width="0.748cm" svg:height="0.237cm" svg:x="3.348cm" svg:y="6.196cm">
            <text:p/>
          </draw:rect>
          <draw:rect draw:style-name="gr45" draw:text-style-name="P12" draw:layer="layout" svg:width="0.748cm" svg:height="0.237cm" svg:x="3.348cm" svg:y="6.501cm">
            <text:p/>
          </draw:rect>
          <draw:line draw:style-name="gr46" draw:text-style-name="P12" draw:layer="layout" svg:x1="4.044cm" svg:y1="7.548cm" svg:x2="4.044cm" svg:y2="7.82cm">
            <text:p/>
          </draw:line>
          <draw:line draw:style-name="gr47" draw:text-style-name="P12" draw:layer="layout" svg:x1="4.044cm" svg:y1="7.14cm" svg:x2="4.044cm" svg:y2="7.412cm">
            <text:p/>
          </draw:line>
          <draw:line draw:style-name="gr48" draw:text-style-name="P12" draw:layer="layout" svg:x1="3.402cm" svg:y1="7.548cm" svg:x2="3.402cm" svg:y2="7.82cm">
            <text:p/>
          </draw:line>
          <draw:line draw:style-name="gr49" draw:text-style-name="P12" draw:layer="layout" svg:x1="3.402cm" svg:y1="7.14cm" svg:x2="3.402cm" svg:y2="7.412cm">
            <text:p/>
          </draw:line>
          <draw:polygon draw:style-name="gr50" draw:text-style-name="P12" draw:layer="layout" svg:width="0.237cm" svg:height="0.203cm" svg:x="4.232cm" svg:y="7.896cm" svg:viewBox="0 0 238 204" draw:points="1,202 237,204 237,204 238,102 238,102 0,0">
            <text:p/>
          </draw:polygon>
          <draw:polygon draw:style-name="gr51" draw:text-style-name="P12" draw:layer="backgroundobjects" svg:width="0.237cm" svg:height="0.203cm" svg:x="2.953cm" svg:y="7.894cm" svg:viewBox="0 0 238 204" draw:points="237,202 1,204 1,204 0,102 0,102 238,0">
            <text:p/>
          </draw:polygon>
        </draw:g>
        <draw:g>
          <draw:rect draw:style-name="gr52" draw:text-style-name="P12" draw:layer="layout" svg:width="0.999cm" svg:height="0.111cm" svg:x="6.097cm" svg:y="7.885cm">
            <text:p/>
          </draw:rect>
          <draw:rect draw:style-name="gr53" draw:text-style-name="P12" draw:layer="layout" svg:width="2.938cm" svg:height="0.113cm" svg:x="5.09cm" svg:y="7.66cm">
            <text:p/>
          </draw:rect>
          <draw:rect draw:style-name="gr54" draw:text-style-name="P12" draw:layer="layout" svg:width="2.938cm" svg:height="1.957cm" svg:x="5.09cm" svg:y="5.703cm">
            <text:p/>
          </draw:rect>
          <draw:rect draw:style-name="gr55" draw:text-style-name="P13" draw:layer="layout" svg:width="2.766cm" svg:height="1.776cm" svg:x="5.195cm" svg:y="5.826cm">
            <text:p/>
          </draw:rect>
          <draw:rect draw:style-name="gr56" draw:text-style-name="P12" draw:layer="layout" svg:width="2.363cm" svg:height="0.07cm" svg:x="5.416cm" svg:y="8.03cm">
            <text:p/>
          </draw:rect>
          <draw:rect draw:style-name="gr57" draw:text-style-name="P14" draw:layer="backgroundobjects" svg:width="0.101cm" svg:height="0.023cm" svg:x="7.853cm" svg:y="7.7cm">
            <text:p/>
          </draw:rect>
          <draw:polygon draw:style-name="gr58" draw:text-style-name="P15" draw:layer="backgroundobjects" svg:width="1.61cm" svg:height="0.111cm" svg:x="5.791cm" svg:y="7.775cm" svg:viewBox="0 0 1611 112" draw:points="0,1 306,112 1305,109 1611,0">
            <text:p/>
          </draw:polygon>
          <draw:polygon draw:style-name="gr58" draw:text-style-name="P15" draw:layer="backgroundobjects" svg:width="2.356cm" svg:height="0.035cm" svg:x="5.418cm" svg:y="7.995cm" svg:viewBox="0 0 2357 36" draw:points="0,36 679,2 1677,0 2357,36">
            <text:p/>
          </draw:polygon>
        </draw:g>
        <draw:frame draw:style-name="gr59" xml:id="id10" draw:id="id10" draw:layer="layout" svg:width="10.087cm" svg:height="1.255cm" svg:x="9.632cm" svg:y="6.062cm">
          <draw:text-box>
            <text:p>Dators ir AAAN:</text:p>
          </draw:text-box>
        </draw:frame>
        <draw:frame draw:style-name="gr59" xml:id="id11" draw:id="id11" draw:layer="layout" svg:width="9.509cm" svg:height="1.255cm" svg:x="9.632cm" svg:y="12.806cm">
          <draw:text-box>
            <text:p>Cilvēks ir NAAA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9cm" svg:height="14.25cm" svg:x="1cm" svg:y="1.7cm" draw:page-number="6" presentation:class="page"/>
          <draw:frame presentation:style-name="pr9" draw:layer="layout" svg:width="19cm" svg:height="11.001cm" svg:x="1cm" svg:y="16.7cm" presentation:class="notes" presentation:user-transformed="true">
            <draw:text-box>
              <text:p>Bernhardsen, <text:s/>2002., 44. lpp, cilvēka (slow, slovenly, smart) un datora (fast, accurate, stupid) salīdzinājums.</text:p>
              <text:p>Mūsdienās, bieži vien, programmatūra un datortehnikas veidotājiem piemīt tieksme uzskatīt lietotāju par absolūtu muļķi, ka rezultātā sanāk tā, ka jo „gudrāka” programmatūra, jo grūtāk datorlietotājam panākt tieši to, kas vajadzīgs :( . Iebūvētā loģika var būt pretrunā ar vajadzībām.</text:p>
            </draw:text-box>
          </draw:frame>
        </presentation:notes>
      </draw:page>
      <draw:page draw:name="Objekti" draw:style-name="dp3" draw:master-page-name="Titullapa" presentation:presentation-page-layout-name="AL2T19" presentation:use-date-time-name="dtd1">
        <office:forms form:automatic-focus="false" form:apply-design-mode="false"/>
        <draw:frame presentation:style-name="pr1" draw:layer="layout" svg:width="22.511cm" svg:height="9.244cm" svg:x="4.997cm" svg:y="5.33cm" presentation:class="title" presentation:user-transformed="true">
          <draw:text-box>
            <text:p>Objekti</text:p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7" presentation:class="page"/>
          <draw:frame presentation:style-name="pr3" draw:text-style-name="P16" draw:layer="layout" svg:width="19cm" svg:height="11.001cm" svg:x="1cm" svg:y="16.7cm" presentation:class="notes" presentation:placeholder="true">
            <draw:text-box/>
          </draw:frame>
        </presentation:notes>
      </draw:page>
      <draw:page draw:name="Objekti 1" draw:style-name="dp3" draw:master-page-name="Pamatteksts" presentation:presentation-page-layout-name="AL1T1" presentation:use-date-time-name="dtd1">
        <office:forms form:automatic-focus="false" form:apply-design-mode="false"/>
        <draw:frame presentation:style-name="pr8" draw:layer="layout" svg:width="26cm" svg:height="3.511cm" svg:x="1.014cm" svg:y="0.643cm" presentation:class="title" presentation:user-transformed="true">
          <draw:text-box>
            <text:p>Objektu raksturojums</text:p>
          </draw:text-box>
        </draw:frame>
        <draw:frame presentation:style-name="pr10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><text:span text:style-name="T3">ID</text:span></text:p>
              </text:list-item>
              <text:list-item>
                <text:p>Piesaiste telpā.</text:p>
              </text:list-item>
              <text:list-item>
                <text:p>Piesaiste laikā.</text:p>
              </text:list-item>
              <text:list-item>
                <text:p>Jēdzieniskā piesaiste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8" presentation:class="page"/>
          <draw:frame presentation:style-name="pr7" draw:text-style-name="P4" draw:layer="layout" svg:width="19cm" svg:height="11.001cm" svg:x="1cm" svg:y="16.7cm" presentation:class="notes" presentation:placeholder="true">
            <draw:text-box/>
          </draw:frame>
        </presentation:notes>
      </draw:page>
      <draw:page draw:name="Objektu raksturojums" draw:style-name="dp3" draw:master-page-name="Pamatteksts" presentation:presentation-page-layout-name="AL1T1" presentation:use-date-time-name="dtd1">
        <office:forms form:automatic-focus="false" form:apply-design-mode="false"/>
        <draw:frame presentation:style-name="pr11" draw:text-style-name="P6" draw:layer="layout" svg:width="26cm" svg:height="3.51cm" svg:x="1.014cm" svg:y="0.643cm" presentation:class="title" presentation:user-transformed="true">
          <draw:text-box>
            <text:p text:style-name="P5">Objektu raksturojums</text:p>
          </draw:text-box>
        </draw:frame>
        <draw:frame presentation:style-name="pr12" draw:text-style-name="P6" draw:layer="layout" svg:width="26cm" svg:height="12.283cm" svg:x="1.014cm" svg:y="4.423cm" presentation:class="outline" presentation:user-transformed="true">
          <draw:text-box>
            <text:list text:style-name="L3">
              <text:list-item>
                <text:p text:style-name="P5">Objekta veids, klase (mājas, upes utt.). Klasificēt var vienlaicīgi pēc vairākiem klasifikatoriem, piemēram, biotopu iedalīšana pēc <text:s/>„Ministru kabineta noteikumiem Nr.421 ” un „Eiropas kopienas Padomes Direktīva 92/43/EEK”.</text:p>
              </text:list-item>
              <text:list-item>
                <text:p text:style-name="P5">Objekta īpašības, atribūtinformācija (ķieģeļu ēka).</text:p>
              </text:list-item>
              <text:list-item>
                <text:p text:style-name="P5">Iespējamās darbības ar objektu (gan datu ievadīšanas brīdī, gan attēlojot objektus, gan veicot kādus aprēķinus)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9" presentation:class="page"/>
          <draw:frame presentation:style-name="pr13" draw:text-style-name="P8" draw:layer="layout" svg:width="19cm" svg:height="11cm" svg:x="1cm" svg:y="16.7cm" presentation:class="notes" presentation:placeholder="true">
            <draw:text-box/>
          </draw:frame>
        </presentation:notes>
      </draw:page>
      <draw:page draw:name="Objekta dimensijas" draw:style-name="dp3" draw:master-page-name="Pamatteksts" presentation:presentation-page-layout-name="AL1T1" presentation:use-date-time-name="dtd1">
        <office:forms form:automatic-focus="false" form:apply-design-mode="false"/>
        <draw:frame presentation:style-name="pr5" draw:text-style-name="P6" draw:layer="layout" svg:width="26cm" svg:height="3.511cm" svg:x="1.014cm" svg:y="0.643cm" presentation:class="title" presentation:user-transformed="true">
          <draw:text-box>
            <text:p text:style-name="P5">Objektu raksturojums</text:p>
          </draw:text-box>
        </draw:frame>
        <draw:frame presentation:style-name="pr6" draw:text-style-name="P6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 text:style-name="P5">Ģeometriskais raksturojums, telpiskās dimensijas:</text:p>
                <text:list>
                  <text:list-item>
                    <text:p text:style-name="P5">0D – punkts;</text:p>
                  </text:list-item>
                  <text:list-item>
                    <text:p text:style-name="P5">1D – līnija;</text:p>
                  </text:list-item>
                  <text:list-item>
                    <text:p text:style-name="P5">2D – figūra plaknē;</text:p>
                  </text:list-item>
                  <text:list-item>
                    <text:p text:style-name="P5">3D – figūra, kurai ir augstums, garums un platums.</text:p>
                  </text:list-item>
                </text:list>
              </text:list-item>
              <text:list-item>
                <text:p>Laika dimensija.</text:p>
              </text:list-item>
              <text:list-item>
                <text:p>Objektu savstarpējās saiknes<text:line-break/>(gan telpiskas, gan funkcionālas)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10" presentation:class="page"/>
          <draw:frame presentation:style-name="pr7" draw:text-style-name="P8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Objekti objektā" draw:style-name="dp3" draw:master-page-name="Pamatteksts" presentation:presentation-page-layout-name="AL1T1" presentation:use-date-time-name="dtd1">
        <office:forms form:automatic-focus="false" form:apply-design-mode="false"/>
        <draw:frame presentation:style-name="pr8" draw:layer="layout" svg:width="26cm" svg:height="3.511cm" svg:x="1.014cm" svg:y="0.643cm" presentation:class="title">
          <draw:text-box>
            <text:p>Objektu raksturojums</text:p>
          </draw:text-box>
        </draw:frame>
        <draw:frame presentation:style-name="pr10" draw:layer="layout" svg:width="26cm" svg:height="15.463cm" svg:x="1.014cm" svg:y="4.423cm" presentation:class="outline">
          <draw:text-box>
            <text:list text:style-name="L3">
              <text:list-item>
                <text:p>Objekts var sastāvēt no citiem objektiem.</text:p>
              </text:list-item>
            </text:list>
          </draw:text-box>
        </draw:frame>
        <draw:rect draw:style-name="gr60" draw:text-style-name="P18" xml:id="id1" draw:id="id1" draw:layer="layout" svg:width="5.374cm" svg:height="1.778cm" svg:x="2.806cm" svg:y="11.41cm">
          <text:p text:style-name="P17">mežs</text:p>
        </draw:rect>
        <draw:rect draw:style-name="gr60" draw:text-style-name="P18" xml:id="id2" draw:id="id2" draw:layer="layout" svg:width="5.865cm" svg:height="1.777cm" svg:x="9.958cm" svg:y="9.756cm">
          <text:p text:style-name="P17">augs</text:p>
        </draw:rect>
        <draw:rect draw:style-name="gr60" draw:text-style-name="P18" xml:id="id3" draw:id="id3" draw:layer="layout" svg:width="5.864cm" svg:height="1.777cm" svg:x="10.049cm" svg:y="12.671cm">
          <text:p text:style-name="P17">sēne</text:p>
        </draw:rect>
        <draw:rect draw:style-name="gr60" draw:text-style-name="P18" xml:id="id4" draw:id="id4" draw:layer="layout" svg:width="5.865cm" svg:height="1.777cm" svg:x="10.093cm" svg:y="15.583cm">
          <text:p text:style-name="P17">...</text:p>
        </draw:rect>
        <draw:rect draw:style-name="gr60" draw:text-style-name="P18" xml:id="id5" draw:id="id5" draw:layer="layout" svg:width="5.374cm" svg:height="1.778cm" svg:x="18.971cm" svg:y="12.35cm">
          <text:p text:style-name="P17">lapa</text:p>
        </draw:rect>
        <draw:connector draw:style-name="gr61" draw:text-style-name="P17" draw:layer="layout" draw:type="line" svg:x1="8.18cm" svg:y1="12.299cm" svg:x2="9.958cm" svg:y2="10.644cm" draw:start-shape="id1" draw:start-glue-point="1" draw:end-shape="id2" draw:end-glue-point="3" svg:d="M8180 12299l1778-1655" svg:viewBox="0 0 1779 1656">
          <text:p/>
        </draw:connector>
        <draw:connector draw:style-name="gr61" draw:text-style-name="P17" draw:layer="layout" draw:type="line" svg:x1="8.18cm" svg:y1="12.299cm" svg:x2="10.049cm" svg:y2="13.559cm" draw:start-shape="id1" draw:start-glue-point="1" draw:end-shape="id3" draw:end-glue-point="3" svg:d="M8180 12299l1869 1260" svg:viewBox="0 0 1870 1261">
          <text:p/>
        </draw:connector>
        <draw:connector draw:style-name="gr61" draw:text-style-name="P17" draw:layer="layout" draw:type="line" svg:x1="8.18cm" svg:y1="12.299cm" svg:x2="10.093cm" svg:y2="16.471cm" draw:start-shape="id1" draw:start-glue-point="1" draw:end-shape="id4" draw:end-glue-point="3" svg:d="M8180 12299l1913 4172" svg:viewBox="0 0 1914 4173">
          <text:p/>
        </draw:connector>
        <draw:connector draw:style-name="gr61" draw:text-style-name="P17" draw:layer="layout" draw:type="line" svg:x1="15.823cm" svg:y1="10.644cm" svg:x2="18.971cm" svg:y2="13.239cm" draw:start-shape="id2" draw:start-glue-point="1" draw:end-shape="id5" draw:end-glue-point="3" svg:d="M15823 10644l3148 2595" svg:viewBox="0 0 3149 2596">
          <text:p/>
        </draw:connector>
        <draw:rect draw:style-name="gr60" draw:text-style-name="P18" xml:id="id6" draw:id="id6" draw:layer="layout" svg:width="5.374cm" svg:height="1.778cm" svg:x="18.392cm" svg:y="9.856cm">
          <text:p text:style-name="P17">stumbrs</text:p>
        </draw:rect>
        <draw:rect draw:style-name="gr60" draw:text-style-name="P18" xml:id="id7" draw:id="id7" draw:layer="layout" svg:width="5.374cm" svg:height="1.778cm" svg:x="19.715cm" svg:y="14.841cm">
          <text:p text:style-name="P17">...</text:p>
        </draw:rect>
        <draw:connector draw:style-name="gr61" draw:text-style-name="P17" draw:layer="layout" draw:type="line" svg:x1="15.823cm" svg:y1="10.644cm" svg:x2="18.392cm" svg:y2="10.745cm" draw:start-shape="id2" draw:start-glue-point="1" draw:end-shape="id6" draw:end-glue-point="3" svg:d="M15823 10644l2569 101" svg:viewBox="0 0 2570 102">
          <text:p/>
        </draw:connector>
        <draw:connector draw:style-name="gr61" draw:text-style-name="P17" draw:layer="layout" draw:type="line" svg:x1="15.823cm" svg:y1="10.644cm" svg:x2="19.715cm" svg:y2="15.73cm" draw:start-shape="id2" draw:start-glue-point="1" draw:end-shape="id7" draw:end-glue-point="3" svg:d="M15823 10644l3892 5086" svg:viewBox="0 0 3893 5087">
          <text:p/>
        </draw:connector>
        <presentation:notes draw:style-name="dp2" presentation:use-date-time-name="dtd1">
          <draw:page-thumbnail draw:style-name="gr2" draw:layer="layout" svg:width="19cm" svg:height="14.25cm" svg:x="1cm" svg:y="1.7cm" draw:page-number="11" presentation:class="page"/>
          <draw:frame presentation:style-name="pr14" draw:text-style-name="P4" draw:layer="layout" svg:width="19cm" svg:height="11.001cm" svg:x="1cm" svg:y="16.7cm" presentation:class="notes" presentation:placeholder="true">
            <draw:text-box/>
          </draw:frame>
        </presentation:notes>
      </draw:page>
      <draw:page draw:name="Atribūttabula" draw:style-name="dp3" draw:master-page-name="Pamatteksts" presentation:presentation-page-layout-name="AL1T1" presentation:use-date-time-name="dtd1">
        <office:forms form:automatic-focus="false" form:apply-design-mode="false"/>
        <draw:frame presentation:style-name="pr8" draw:layer="layout" svg:width="26cm" svg:height="3.511cm" svg:x="1.014cm" svg:y="0.643cm" presentation:class="title">
          <draw:text-box>
            <text:p>Objektu raksturojums</text:p>
          </draw:text-box>
        </draw:frame>
        <draw:frame presentation:style-name="pr10" draw:layer="layout" svg:width="26cm" svg:height="15.463cm" svg:x="1.014cm" svg:y="4.423cm" presentation:class="outline">
          <draw:text-box>
            <text:list text:style-name="L3">
              <text:list-item>
                <text:p>Ne vienmēr mūs interesē „elementārdaļiņu” telpiskā piesaiste.</text:p>
              </text:list-item>
            </text:list>
          </draw:text-box>
        </draw:frame>
        <draw:rect draw:style-name="gr60" draw:text-style-name="P18" xml:id="id8" draw:id="id8" draw:layer="layout" svg:width="5.374cm" svg:height="2.563cm" svg:x="4.542cm" svg:y="10.335cm">
          <text:p text:style-name="P17">mežs<text:line-break/>(objekts)</text:p>
        </draw:rect>
        <draw:frame draw:style-name="standard" xml:id="id9" draw:id="id9" draw:layer="layout" svg:width="14.098cm" svg:height="2.81cm" svg:x="12.67cm" svg:y="14.1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62" draw:text-style-name="P9" draw:layer="layout" svg:width="8.913cm" svg:height="0.937cm" svg:x="14.511cm" svg:y="12.443cm">
          <draw:text-box>
            <text:p>Sugu saraksts (atribūtdati)</text:p>
          </draw:text-box>
        </draw:frame>
        <draw:connector draw:style-name="gr61" draw:text-style-name="P17" draw:layer="layout" draw:type="line" svg:x1="9.916cm" svg:y1="11.616cm" svg:x2="12.67cm" svg:y2="15.525cm" draw:start-shape="id8" draw:start-glue-point="1" draw:end-shape="id9" draw:end-glue-point="3" svg:d="M9916 11616l2754 3909" svg:viewBox="0 0 2755 3910">
          <text:p/>
        </draw:connector>
        <presentation:notes draw:style-name="dp2" presentation:use-date-time-name="dtd1">
          <draw:page-thumbnail draw:style-name="gr2" draw:layer="layout" svg:width="19cm" svg:height="14.25cm" svg:x="1cm" svg:y="1.7cm" draw:page-number="12" presentation:class="page"/>
          <draw:frame presentation:style-name="pr14" draw:text-style-name="P4" draw:layer="layout" svg:width="19cm" svg:height="11.001cm" svg:x="1cm" svg:y="16.7cm" presentation:class="notes" presentation:placeholder="true">
            <draw:text-box/>
          </draw:frame>
        </presentation:notes>
      </draw:page>
      <draw:page draw:name="Novietojums" draw:style-name="dp3" draw:master-page-name="Pamatteksts" presentation:presentation-page-layout-name="AL1T1" presentation:use-date-time-name="dtd1">
        <office:forms form:automatic-focus="false" form:apply-design-mode="false"/>
        <draw:frame presentation:style-name="pr15" draw:layer="layout" svg:width="26cm" svg:height="3.511cm" svg:x="1.014cm" svg:y="0.643cm" presentation:class="title" presentation:user-transformed="true">
          <draw:text-box>
            <text:p>Objektu telpiskie parametri – iespējamās neskaidrības</text:p>
          </draw:text-box>
        </draw:frame>
        <draw:frame presentation:style-name="pr16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>Robežas.</text:p>
              </text:list-item>
              <text:list-item>
                <text:p>Centrs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13" presentation:class="page"/>
          <draw:frame presentation:style-name="pr14" draw:text-style-name="P4" draw:layer="layout" svg:width="19cm" svg:height="11.001cm" svg:x="1cm" svg:y="16.7cm" presentation:class="notes" presentation:placeholder="true">
            <draw:text-box/>
          </draw:frame>
        </presentation:notes>
      </draw:page>
      <draw:page draw:name="Robežas" draw:style-name="dp3" draw:master-page-name="Pamatteksts" presentation:presentation-page-layout-name="AL1T1" presentation:use-date-time-name="dtd1">
        <office:forms form:automatic-focus="false" form:apply-design-mode="false"/>
        <draw:frame presentation:style-name="pr15" draw:layer="layout" svg:width="26cm" svg:height="3.511cm" svg:x="1.014cm" svg:y="0.643cm" presentation:class="title" presentation:user-transformed="true">
          <draw:text-box>
            <text:p>Robežu problēma</text:p>
          </draw:text-box>
        </draw:frame>
        <draw:frame presentation:style-name="pr16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>Ne vienmēr starp diviem kaimiņos esošiem vienāda nozīmes objektiem var atrast robežu.</text:p>
              </text:list-item>
            </text:list>
          </draw:text-box>
        </draw:frame>
        <draw:path draw:style-name="gr63" draw:text-style-name="P19" draw:layer="layout" svg:width="7.65cm" svg:height="6.109cm" svg:x="2.517cm" svg:y="7.979cm" svg:viewBox="0 0 7651 6110" svg:d="M5793 0c-1068 126-2231 74-3266 415-629 207-1319 351-1736 831-337 387-636 799-744 1246-132 546 4 1167 537 1597 489 394 910 923 1613 1118 447 125 907 284 1405 224 723-86 462 883 1034 639 449-191 1511-1566 1777-2013 207-348-56-786 166-1118 293-437-304-815 661-1150 652-226 319-1036 372-1566z">
          <text:p/>
        </draw:path>
        <draw:path draw:style-name="gr64" draw:text-style-name="P20" draw:layer="layout" svg:width="6.608cm" svg:height="7.053cm" svg:x="6.408cm" svg:y="8.266cm" svg:viewBox="0 0 6609 7054" svg:d="M744 5783c449-191 1511-1567 1777-2013 207-349-56-787 166-1119 293-436-304-815 661-1149 584-203 378-875 367-1393 309-76 634-109 956-109 519 0 1046 151 1447 447 378 280 333 653 455 990 153 423-221 789-331 1183-113 406-464 678-785 990-369 358-759 670-1116 1022-373 368-767 731-1034 1151-252 397-458 885-992 1086-372 140-832 259-1240 128-494-159-1075-475-1075-895 0-210 129-395 286-574 96 199 175 375 458 255z">
          <text:p/>
        </draw:path>
        <draw:path draw:style-name="gr63" draw:text-style-name="P19" xml:id="id14" draw:id="id14" draw:layer="layout" svg:width="7.65cm" svg:height="6.109cm" svg:x="14.258cm" svg:y="8.203cm" svg:viewBox="0 0 7651 6110" svg:d="M5793 0c-1068 126-2231 74-3266 415-629 207-1319 351-1736 831-337 387-636 799-744 1246-132 546 4 1167 537 1597 489 394 910 923 1613 1118 447 125 907 284 1405 224 723-86 462 883 1034 639 449-191 1511-1566 1777-2013 207-348-56-786 166-1118 293-437-304-815 661-1150 652-226 319-1036 372-1566z">
          <text:p/>
        </draw:path>
        <draw:path draw:style-name="gr64" draw:text-style-name="P20" xml:id="id15" draw:id="id15" draw:layer="layout" svg:width="6.608cm" svg:height="7.053cm" svg:x="18.149cm" svg:y="8.491cm" svg:viewBox="0 0 6609 7054" svg:d="M785 5431c449-191 603-1023 869-1470 207-348 150-786 372-1117 293-437-221-1391 744-1726 584-202 956-490 945-1009 309-76 634-109 956-109 519 0 1046 151 1447 447 378 280 333 653 455 990 153 423-221 789-331 1183-113 406-464 678-785 990-369 358-759 670-1116 1022-373 368-767 731-1034 1151-252 397-458 885-992 1086-372 140-832 259-1240 128-494-159-1075-475-1075-895 0-210 129-396 286-574 96 198 216 24 499-97z">
          <text:p/>
        </draw:path>
        <draw:frame draw:style-name="gr65" xml:id="id16" draw:id="id16" draw:layer="layout" svg:width="24.928cm" svg:height="2.509cm" svg:x="1.985cm" svg:y="16.227cm">
          <draw:text-box>
            <text:p>Ne visa programmatūra spēj darboties ar izplūdušām robežām (izplūdušo loģiku, <text:span text:style-name="T3">fuzzy logic</text:span>)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9cm" svg:height="14.25cm" svg:x="1cm" svg:y="1.7cm" draw:page-number="14" presentation:class="page"/>
          <draw:frame presentation:style-name="pr14" draw:text-style-name="P4" draw:layer="layout" svg:width="19cm" svg:height="11.001cm" svg:x="1cm" svg:y="16.7cm" presentation:class="notes">
            <draw:text-box>
              <text:p>Piemēram, kur beidzas mežs un sākas purvs.</text:p>
              <text:p>Daudzstūru pārklāšanās ir pretrunā ar topoloģiju.</text:p>
            </draw:text-box>
          </draw:frame>
        </presentation:notes>
      </draw:page>
      <draw:page draw:name="Centrs" draw:style-name="dp3" draw:master-page-name="Pamatteksts" presentation:presentation-page-layout-name="AL1T1" presentation:use-date-time-name="dtd1">
        <office:forms form:automatic-focus="false" form:apply-design-mode="false"/>
        <draw:frame presentation:style-name="pr17" draw:layer="layout" svg:width="26cm" svg:height="3.51cm" svg:x="1.014cm" svg:y="0.643cm" presentation:class="title" presentation:user-transformed="true">
          <draw:text-box>
            <text:p>Kur ir objekta centrs ?</text:p>
          </draw:text-box>
        </draw:frame>
        <draw:frame presentation:style-name="pr18" draw:layer="layout" svg:width="26cm" svg:height="4.24cm" svg:x="1.014cm" svg:y="13.563cm" presentation:class="outline" presentation:user-transformed="true">
          <draw:text-box>
            <text:list text:style-name="L3">
              <text:list-item>
                <text:p xml:id="id18" text:id="id18">Tā kā ģeometriskais centrs var atrasties arī ārpus objekta, to ne vienmēr var izmantot par piesaistes punktu.</text:p>
              </text:list-item>
            </text:list>
          </draw:text-box>
        </draw:frame>
        <draw:g>
          <draw:rect draw:style-name="gr66" draw:text-style-name="P21" draw:layer="layout" svg:width="7.2cm" svg:height="4.027cm" draw:transform="skewX (-0.44942228238854) rotate (0.425685804561417) translate (2.349cm 9.017cm)">
            <text:p/>
          </draw:rect>
          <draw:frame draw:style-name="gr67" draw:text-style-name="P9" draw:layer="layout" svg:width="0.48cm" svg:height="1.661cm" svg:x="7.104cm" svg:y="8.584cm">
            <draw:text-box>
              <text:p>+</text:p>
            </draw:text-box>
          </draw:frame>
        </draw:g>
        <draw:g xml:id="id17" draw:id="id17">
          <draw:polygon draw:style-name="gr68" draw:text-style-name="P22" draw:layer="layout" svg:width="10.83cm" svg:height="6.652cm" svg:x="15.324cm" svg:y="5.707cm" svg:viewBox="0 0 10831 6653" draw:points="6036,0 2067,1656 0,4833 4630,6653 10831,6300 10253,4045 6780,5322 3225,3911 6160,1900">
            <text:p/>
          </draw:polygon>
          <draw:frame draw:style-name="gr67" draw:text-style-name="P9" draw:layer="layout" svg:width="0.48cm" svg:height="1.661cm" svg:x="20.499cm" svg:y="8.653cm">
            <draw:text-box>
              <text:p>+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9cm" svg:height="14.25cm" svg:x="1cm" svg:y="1.7cm" draw:page-number="15" presentation:class="page"/>
          <draw:frame presentation:style-name="pr14" draw:text-style-name="P4" draw:layer="layout" svg:width="19cm" svg:height="11.001cm" svg:x="1cm" svg:y="16.7cm" presentation:class="notes" presentation:user-transformed="true">
            <draw:text-box>
              <text:p>Dažreiz tiek prasīts lai 2D objektu raksturotu tikai ar vienu koordinātu pāri.</text:p>
            </draw:text-box>
          </draw:frame>
        </presentation:notes>
      </draw:page>
      <draw:page draw:name="Centrs 2" draw:style-name="dp3" draw:master-page-name="Pamatteksts" presentation:presentation-page-layout-name="AL1T1" presentation:use-date-time-name="dtd1">
        <office:forms form:automatic-focus="false" form:apply-design-mode="false"/>
        <draw:frame presentation:style-name="pr17" draw:layer="layout" svg:width="26cm" svg:height="3.51cm" svg:x="1.014cm" svg:y="0.643cm" presentation:class="title" presentation:user-transformed="true">
          <draw:text-box>
            <text:p>Kas ir objekta centrs?</text:p>
          </draw:text-box>
        </draw:frame>
        <draw:frame presentation:style-name="pr19" draw:layer="layout" svg:width="26cm" svg:height="14.533cm" svg:x="1.014cm" svg:y="4.423cm" presentation:class="outline" presentation:user-transformed="true">
          <draw:text-box>
            <text:list text:style-name="L3">
              <text:list-item>
                <text:p>Aritmētiskais vidējais starp galējām koordinātu vērtībām. Var atrasties ārpus objekta.</text:p>
              </text:list-item>
              <text:list-item>
                <text:p>Mazākās objektu ietverošas riņķa līnijas centrs. Var atrasties ārpus objekta.</text:p>
              </text:list-item>
              <text:list-item>
                <text:p>Lielākās objektā ievilktas riņķa līnijas centrs (nepieejamības centrs). Var būt vairāki.</text:p>
              </text:list-item>
              <text:list-item>
                <text:p>Siena kaudzes centrs – vieta ar minimālo vidējo attālumu nešķērsojot robežu līdz jebkuram objekta punktam. Noteikti atradīsies objektā.</text:p>
              </text:list-item>
              <text:list-item>
                <text:p>..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16" presentation:class="page"/>
          <draw:frame presentation:style-name="pr14" draw:text-style-name="P4" draw:layer="layout" svg:width="19cm" svg:height="11.001cm" svg:x="1cm" svg:y="16.7cm" presentation:class="notes">
            <draw:text-box>
              <text:p>Skatīt Jāņa Sedola publikācijas:</text:p>
              <text:list text:style-name="L4">
                <text:list-item>
                  <text:p>Jānis Sedols, 2003. gada jūnijs, „Kur Latvijai vidus?”, žurnāls „Terra”.</text:p>
                </text:list-item>
                <text:list-item>
                  <text:p>http://jonins.mii.lu.lv/Raksti/</text:p>
                </text:list-item>
              </text:list>
            </draw:text-box>
          </draw:frame>
        </presentation:notes>
      </draw:page>
      <draw:page draw:name="Daudzstūra „galvenais” punkts" draw:style-name="dp3" draw:master-page-name="Pamatteksts" presentation:presentation-page-layout-name="AL1T1" presentation:use-date-time-name="dtd1">
        <office:forms form:automatic-focus="false" form:apply-design-mode="false"/>
        <draw:frame presentation:style-name="pr17" draw:layer="layout" svg:width="26cm" svg:height="3.51cm" svg:x="1.014cm" svg:y="0.643cm" presentation:class="title" presentation:user-transformed="true">
          <draw:text-box>
            <text:p>Kuru punktu izvēlēties ?</text:p>
          </draw:text-box>
        </draw:frame>
        <draw:frame presentation:style-name="pr20" draw:layer="layout" svg:width="26cm" svg:height="12.18cm" svg:x="1.014cm" svg:y="4.423cm" presentation:class="outline" presentation:user-transformed="true">
          <draw:text-box>
            <text:list text:style-name="L3">
              <text:list-item>
                <text:p>Ja objektu piesaista telpai izmantojot tikai vienu punktu, jābūt skaidri dokumentētam algoritmam, pēc kā dotais punkts ticis izvēlēts. Tas:</text:p>
                <text:list>
                  <text:list-item>
                    <text:p>var būt kāds no objekta robežas punktiem, piemēram, tālākais Ziemeļu punkts;</text:p>
                  </text:list-item>
                  <text:list-item>
                    <text:p>var tikt izvēlēts vadoties pēc objekta iekšējās struktūras, piemēram, pilsētas galvenā pasta ēkas;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17" presentation:class="page"/>
          <draw:frame presentation:style-name="pr14" draw:text-style-name="P16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Standarti (papildus)" draw:style-name="dp3" draw:master-page-name="Titullapa" presentation:presentation-page-layout-name="AL2T19" presentation:use-date-time-name="dtd1">
        <office:forms form:automatic-focus="false" form:apply-design-mode="false"/>
        <draw:frame presentation:style-name="pr21" draw:layer="layout" svg:width="22.511cm" svg:height="9.243cm" svg:x="4.997cm" svg:y="5.33cm" presentation:class="title">
          <draw:text-box>
            <text:p>Vairāk par standartiem<text:line-break/>(papildus uzziņai)</text:p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18" presentation:class="page"/>
          <draw:frame presentation:style-name="pr22" draw:text-style-name="P16" draw:layer="layout" svg:width="19cm" svg:height="11cm" svg:x="1cm" svg:y="16.7cm" presentation:class="notes" presentation:placeholder="true">
            <draw:text-box/>
          </draw:frame>
        </presentation:notes>
      </draw:page>
      <draw:page draw:name="SDI" draw:style-name="dp3" draw:master-page-name="Pamatteksts" presentation:presentation-page-layout-name="AL1T1">
        <office:forms form:automatic-focus="false" form:apply-design-mode="false"/>
        <draw:frame presentation:style-name="pr23" draw:layer="layout" svg:width="27cm" svg:height="4.171cm" svg:x="0.5cm" svg:y="0.84cm" presentation:class="title" presentation:user-transformed="true">
          <draw:text-box>
            <text:p>(Ģeo) Telpisko datu infrastruktūra</text:p>
          </draw:text-box>
        </draw:frame>
        <draw:frame presentation:style-name="pr24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<text:span text:style-name="T3">SDI</text:span> – <text:span text:style-name="T3">Spatial Data Infrastructure</text:span>.</text:p>
              </text:list-item>
              <text:list-item>
                <text:p><text:span text:style-name="T3">GSDI</text:span> – <text:span text:style-name="T3">GeoSpatial Data Infrastructure</text:span>.</text:p>
              </text:list-item>
              <text:list-item>
                <text:p>Telpisko datu infrastruktūra ietver:</text:p>
                <text:list>
                  <text:list-item>
                    <text:p>pārvaldības struktūru, normatīvo aktu kopumu, kas regulē datu izmantošanas kārtību un pieejamību;</text:p>
                  </text:list-item>
                  <text:list-item>
                    <text:p>telpisko datu bāzu kopas, to metadatus, <text:s/>datu bāzu pārvaldību;</text:p>
                  </text:list-item>
                  <text:list-item>
                    <text:p>informācijas servisus, programmatūru un ierīces;</text:p>
                  </text:list-item>
                  <text:list-item>
                    <text:p>tehniskos standartus un specifikācijas.</text:p>
                  </text:list-item>
                </text:list>
              </text:list-item>
            </text:list>
          </draw:text-box>
        </draw:frame>
        <presentation:notes draw:style-name="dp4" presentation:use-header-name="hdr1" presentation:use-footer-name="ftr1" presentation:use-date-time-name="dtd1">
          <draw:page-thumbnail draw:style-name="gr2" draw:layer="layout" svg:width="19cm" svg:height="14.54cm" svg:x="1cm" svg:y="1.7cm" draw:page-number="19" presentation:class="page"/>
          <draw:frame presentation:style-name="pr13" draw:text-style-name="P16" draw:layer="layout" svg:width="19cm" svg:height="11cm" svg:x="1cm" svg:y="16.7cm" presentation:class="notes" presentation:placeholder="true">
            <draw:text-box/>
          </draw:frame>
        </presentation:notes>
      </draw:page>
      <draw:page draw:name="Standartu izstraade 1" draw:style-name="dp3" draw:master-page-name="Pamatteksts" presentation:presentation-page-layout-name="AL1T1">
        <office:forms form:automatic-focus="false" form:apply-design-mode="false"/>
        <draw:frame presentation:style-name="pr23" draw:layer="layout" svg:width="27cm" svg:height="4.171cm" svg:x="0.5cm" svg:y="0.84cm" presentation:class="title" presentation:user-transformed="true">
          <draw:text-box>
            <text:p>Tehnisko standartu izstrāde</text:p>
          </draw:text-box>
        </draw:frame>
        <draw:frame presentation:style-name="pr16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><text:span text:style-name="T4">The International Organization for Standardization Technical Committee 211 (ISO/TC 211).</text:span><text:line-break/>http://www.isotc211.org/<text:line-break/>ISO 19100 saimes standarti.</text:p>
              </text:list-item>
              <text:list-item>
                <text:p><text:span text:style-name="T4">The Open Geospatial Consortium (OGC).</text:span><text:line-break/>http://www.opengeospatial.org/</text:p>
              </text:list-item>
            </text:list>
          </draw:text-box>
        </draw:frame>
        <presentation:notes draw:style-name="dp4" presentation:use-header-name="hdr1" presentation:use-footer-name="ftr1" presentation:use-date-time-name="dtd1">
          <draw:page-thumbnail draw:style-name="gr2" draw:layer="layout" svg:width="19cm" svg:height="14.54cm" svg:x="1cm" svg:y="1.7cm" draw:page-number="20" presentation:class="page"/>
          <draw:frame presentation:style-name="pr13" draw:text-style-name="P16" draw:layer="layout" svg:width="19cm" svg:height="11cm" svg:x="1cm" svg:y="16.7cm" presentation:class="notes" presentation:placeholder="true">
            <draw:text-box/>
          </draw:frame>
        </presentation:notes>
      </draw:page>
      <draw:page draw:name="Standartu izstraade 2" draw:style-name="dp3" draw:master-page-name="Pamatteksts" presentation:presentation-page-layout-name="AL1T1">
        <office:forms form:automatic-focus="false" form:apply-design-mode="false"/>
        <draw:frame presentation:style-name="pr23" draw:layer="layout" svg:width="27cm" svg:height="4.171cm" svg:x="0.5cm" svg:y="0.84cm" presentation:class="title" presentation:user-transformed="true">
          <draw:text-box>
            <text:p>Tehnisko standartu izstrāde</text:p>
          </draw:text-box>
        </draw:frame>
        <draw:frame presentation:style-name="pr16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>The World Wide Web Consortium (W3C).<text:line-break/>http://www.w3.org/</text:p>
              </text:list-item>
              <text:list-item>
                <text:p>The Organization for the Advancement of Structured Information Standards (OASIS).<text:line-break/>http://www.oasis-open.org/</text:p>
              </text:list-item>
            </text:list>
          </draw:text-box>
        </draw:frame>
        <presentation:notes draw:style-name="dp4" presentation:use-header-name="hdr1" presentation:use-footer-name="ftr1" presentation:use-date-time-name="dtd1">
          <draw:page-thumbnail draw:style-name="gr2" draw:layer="layout" svg:width="19cm" svg:height="14.54cm" svg:x="1cm" svg:y="1.7cm" draw:page-number="21" presentation:class="page"/>
          <draw:frame presentation:style-name="pr13" draw:text-style-name="P16" draw:layer="layout" svg:width="19cm" svg:height="11cm" svg:x="1cm" svg:y="16.7cm" presentation:class="notes" presentation:placeholder="true">
            <draw:text-box/>
          </draw:frame>
        </presentation:notes>
      </draw:page>
      <draw:page draw:name="Standartu izstraade 3" draw:style-name="dp3" draw:master-page-name="Pamatteksts" presentation:presentation-page-layout-name="AL1T1">
        <office:forms form:automatic-focus="false" form:apply-design-mode="false"/>
        <draw:frame presentation:style-name="pr23" draw:layer="layout" svg:width="27cm" svg:height="4.171cm" svg:x="0.5cm" svg:y="0.84cm" presentation:class="title" presentation:user-transformed="true">
          <draw:text-box>
            <text:p>Tehnisko standartu izstrāde</text:p>
          </draw:text-box>
        </draw:frame>
        <draw:frame presentation:style-name="pr24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<text:span text:style-name="T3">EUREF</text:span> (<text:span text:style-name="T3">International Association of Geodesy Reference Frame Sub-Commission for Europe</text:span>)<text:line-break/>http://www.euref-iag.net/</text:p>
              </text:list-item>
              <text:list-item>
                <text:p><text:span text:style-name="T3">OGP Geomatics Committee</text:span> (uztur <text:span text:style-name="T3">The EPSG Geodetic Parameter Dataset</text:span>)<text:line-break/>http://www.epsg.org/</text:p>
              </text:list-item>
            </text:list>
          </draw:text-box>
        </draw:frame>
        <presentation:notes draw:style-name="dp4" presentation:use-header-name="hdr1" presentation:use-footer-name="ftr1" presentation:use-date-time-name="dtd1">
          <draw:page-thumbnail draw:style-name="gr2" draw:layer="layout" svg:width="19cm" svg:height="14.54cm" svg:x="1cm" svg:y="1.7cm" draw:page-number="22" presentation:class="page"/>
          <draw:frame presentation:style-name="pr13" draw:text-style-name="P16" draw:layer="layout" svg:width="19cm" svg:height="11cm" svg:x="1cm" svg:y="16.7cm" presentation:class="notes" presentation:placeholder="true">
            <draw:text-box/>
          </draw:frame>
        </presentation:notes>
      </draw:page>
      <draw:page draw:name="Apvienības 1" draw:style-name="dp3" draw:master-page-name="Pamatteksts" presentation:presentation-page-layout-name="AL1T1">
        <office:forms form:automatic-focus="false" form:apply-design-mode="false"/>
        <draw:frame presentation:style-name="pr15" draw:layer="layout" svg:width="26cm" svg:height="3.511cm" svg:x="1.014cm" svg:y="0.643cm" presentation:class="title" presentation:user-transformed="true">
          <draw:text-box>
            <text:p>Daži projekti, kuri saistīti ar TDS izstrādi un ieviešanu </text:p>
          </draw:text-box>
        </draw:frame>
        <draw:frame presentation:style-name="pr24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<text:span text:style-name="T3">INSPIRE</text:span> – <text:span text:style-name="T5">IN</text:span><text:span text:style-name="T3">frastructure of </text:span><text:span text:style-name="T5">SP</text:span><text:span text:style-name="T3">atial </text:span><text:span text:style-name="T5">I</text:span><text:span text:style-name="T3">nfo</text:span><text:span text:style-name="T5">R</text:span><text:span text:style-name="T3">mation for </text:span><text:span text:style-name="T5">E</text:span><text:span text:style-name="T3">urope</text:span> – direktīva 2007/2/EK</text:p>
              </text:list-item>
              <text:list-item>
                <text:p>http://inspire.jrc.ec.europa.eu/</text:p>
              </text:list-item>
              <text:list-item>
                <text:p>Galvenais mērķis ir radīt vairāk un kvalitatīvākus publiski pieejamus ģeotelpiskos datus.</text:p>
              </text:list-item>
              <text:list-item>
                <text:p>Atbildīgā institūcija par <text:span text:style-name="T3">INSPIRE</text:span> direktīvas ieviešanas pasākumu koordinēšanu Latvijā ir LR Aizsardzības ministrija <text:s/>kopā ar tās pārraudzīto Latvijas Ģeotelpiskās informācijas aģentūru (LĢIA).</text:p>
              </text:list-item>
            </text:list>
          </draw:text-box>
        </draw:frame>
        <presentation:notes draw:style-name="dp4" presentation:use-header-name="hdr1" presentation:use-footer-name="ftr1" presentation:use-date-time-name="dtd1">
          <draw:page-thumbnail draw:style-name="gr2" draw:layer="layout" svg:width="19cm" svg:height="14.54cm" svg:x="1cm" svg:y="1.7cm" draw:page-number="23" presentation:class="page"/>
          <draw:frame presentation:style-name="pr13" draw:text-style-name="P16" draw:layer="layout" svg:width="19cm" svg:height="11cm" svg:x="1cm" svg:y="16.7cm" presentation:class="notes">
            <draw:text-box>
              <text:p><text:span text:style-name="T6">TDS – Telpisko Datu Standarti</text:span></text:p>
            </draw:text-box>
          </draw:frame>
        </presentation:notes>
      </draw:page>
      <draw:page draw:name="INSPIRE" draw:style-name="dp3" draw:master-page-name="Pamatteksts" presentation:presentation-page-layout-name="AL1T1">
        <office:forms form:automatic-focus="false" form:apply-design-mode="false"/>
        <draw:frame presentation:style-name="pr23" draw:layer="layout" svg:width="27cm" svg:height="4.171cm" svg:x="0.5cm" svg:y="0.84cm" presentation:class="title" presentation:user-transformed="true">
          <draw:text-box>
            <text:p><text:span text:style-name="T3">INSPIRE</text:span> Latvijā</text:p>
          </draw:text-box>
        </draw:frame>
        <draw:frame presentation:style-name="pr24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<text:span text:style-name="T4">Latvijas nacionālais ziņojums par ģeotelpiskās informācijas infrastruktūras izveidi un izmantošanu Latvijas Republikā 2007. – 2009. gadā.</text:span><text:line-break/>http://www.lgia.gov.lv/lv/INSPIRE.aspx</text:p>
              </text:list-item>
            </text:list>
          </draw:text-box>
        </draw:frame>
        <presentation:notes draw:style-name="dp4" presentation:use-header-name="hdr1" presentation:use-footer-name="ftr1" presentation:use-date-time-name="dtd1">
          <draw:page-thumbnail draw:style-name="gr2" draw:layer="layout" svg:width="19cm" svg:height="14.54cm" svg:x="1cm" svg:y="1.7cm" draw:page-number="24" presentation:class="page"/>
          <draw:frame presentation:style-name="pr13" draw:text-style-name="P16" draw:layer="layout" svg:width="19cm" svg:height="11cm" svg:x="1cm" svg:y="16.7cm" presentation:class="notes" presentation:placeholder="true">
            <draw:text-box/>
          </draw:frame>
        </presentation:notes>
      </draw:page>
      <draw:page draw:name="Apvienības 2" draw:style-name="dp3" draw:master-page-name="Pamatteksts" presentation:presentation-page-layout-name="AL1T1">
        <office:forms form:automatic-focus="false" form:apply-design-mode="false"/>
        <draw:frame presentation:style-name="pr23" draw:layer="layout" svg:width="27cm" svg:height="4.171cm" svg:x="0.5cm" svg:y="0.84cm" presentation:class="title" presentation:user-transformed="true">
          <draw:text-box>
            <text:p>Daži projekti, kuri saistīti ar TDS izstrādi un ieviešanu</text:p>
          </draw:text-box>
        </draw:frame>
        <draw:frame presentation:style-name="pr16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><text:span text:style-name="T3">Global Monitoring for Environment and Security</text:span> (<text:span text:style-name="T3">GMES</text:span>)<text:line-break/>http://www.gmes.info/</text:p>
              </text:list-item>
              <text:list-item>
                <text:p><text:span text:style-name="T3">Global Earth Observation System of Systems</text:span> (<text:span text:style-name="T3">GEOSS</text:span>)<text:line-break/>http://earthobservations.org/</text:p>
              </text:list-item>
              <text:list-item>
                <text:p><text:span text:style-name="T3">Eionet</text:span> (<text:span text:style-name="T3">European Environment Information and Observation Network</text:span>)<text:line-break/>http://www.eionet.europa.eu/</text:p>
              </text:list-item>
              <text:list-item>
                <text:p><text:span text:style-name="T3">Nature-GIS</text:span><text:line-break/>http://www.gisig.it/nature-gis/</text:p>
              </text:list-item>
            </text:list>
          </draw:text-box>
        </draw:frame>
        <presentation:notes draw:style-name="dp4" presentation:use-header-name="hdr1" presentation:use-footer-name="ftr1" presentation:use-date-time-name="dtd1">
          <draw:page-thumbnail draw:style-name="gr2" draw:layer="layout" svg:width="19cm" svg:height="14.54cm" svg:x="1cm" svg:y="1.7cm" draw:page-number="25" presentation:class="page"/>
          <draw:frame presentation:style-name="pr13" draw:text-style-name="P16" draw:layer="layout" svg:width="19cm" svg:height="11cm" svg:x="1cm" svg:y="16.7cm" presentation:class="notes" presentation:placeholder="true">
            <draw:text-box/>
          </draw:frame>
        </presentation:notes>
      </draw:page>
      <draw:page draw:name="Apvienības 3" draw:style-name="dp3" draw:master-page-name="Pamatteksts" presentation:presentation-page-layout-name="AL1T1">
        <office:forms form:automatic-focus="false" form:apply-design-mode="false"/>
        <draw:frame presentation:style-name="pr23" draw:layer="layout" svg:width="27cm" svg:height="4.171cm" svg:x="0.5cm" svg:y="0.84cm" presentation:class="title" presentation:user-transformed="true">
          <draw:text-box>
            <text:p>Daži projekti, kuri saistīti ar TDS izstrādi un ieviešanu</text:p>
          </draw:text-box>
        </draw:frame>
        <draw:frame presentation:style-name="pr24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<text:span text:style-name="T3">EuroGeographics</text:span><text:line-break/>http://www.eurogeographics.org/</text:p>
              </text:list-item>
              <text:list-item>
                <text:p><text:span text:style-name="T3">The Global Spatial Data Infrastructure</text:span> (<text:span text:style-name="T3">GSDI</text:span>) <text:span text:style-name="T3">Association</text:span><text:line-break/>http://www.gsdi.org/</text:p>
              </text:list-item>
              <text:list-item>
                <text:p><text:span text:style-name="T7">(</text:span><text:span text:style-name="T3">U.S.</text:span><text:span text:style-name="T7">)</text:span><text:span text:style-name="T3"> NSDI</text:span><text:span text:style-name="T7"> (</text:span><text:span text:style-name="T3">National Spatial Data Infrastructure</text:span><text:span text:style-name="T7">)</text:span><text:line-break/>http://www.fgdc.gov/</text:p>
              </text:list-item>
              <text:list-item>
                <text:p><text:span text:style-name="T3">World Weather Watch</text:span><text:line-break/>http://www.wmo.int/web/www/www.html</text:p>
              </text:list-item>
            </text:list>
          </draw:text-box>
        </draw:frame>
        <presentation:notes draw:style-name="dp4" presentation:use-header-name="hdr1" presentation:use-footer-name="ftr1" presentation:use-date-time-name="dtd1">
          <draw:page-thumbnail draw:style-name="gr2" draw:layer="layout" svg:width="19cm" svg:height="14.54cm" svg:x="1cm" svg:y="1.7cm" draw:page-number="26" presentation:class="page"/>
          <draw:frame presentation:style-name="pr13" draw:text-style-name="P16" draw:layer="layout" svg:width="19cm" svg:height="11cm" svg:x="1cm" svg:y="16.7cm" presentation:class="notes" presentation:placeholder="true">
            <draw:text-box/>
          </draw:frame>
        </presentation:notes>
      </draw:page>
      <draw:page draw:name="Dokumenti 1" draw:style-name="dp1" draw:master-page-name="Pamatteksts" presentation:presentation-page-layout-name="AL1T1">
        <office:forms form:automatic-focus="false" form:apply-design-mode="false"/>
        <draw:frame presentation:style-name="pr25" draw:layer="layout" svg:width="27cm" svg:height="3.92cm" svg:x="0.5cm" svg:y="0.965cm" presentation:class="title" presentation:user-transformed="true">
          <draw:text-box>
            <text:p>Normatīvie akti Latvijā</text:p>
          </draw:text-box>
        </draw:frame>
        <draw:frame presentation:style-name="pr26" draw:layer="layout" svg:width="25.2cm" svg:height="14.305cm" svg:x="1.4cm" svg:y="4.9cm" presentation:class="outline" presentation:user-transformed="true">
          <draw:text-box>
            <text:list text:style-name="L3">
              <text:list-item>
                <text:p><text:span text:style-name="T8">Likums </text:span><text:span text:style-name="T4">„Ģeotelpiskās informācijas likums”</text:span><text:span text:style-name="T8"> [spēkā ar 13.01.2010].</text:span></text:p>
              </text:list-item>
              <text:list-item>
                <text:p><text:span text:style-name="T8">MK noteikumi Nr. 879 </text:span><text:span text:style-name="T4">„Ģeodēziskās atskaites sistēmas un topogrāfisko karšu sistēmas noteikumi”</text:span><text:span text:style-name="T8"> [23.11.2011].</text:span></text:p>
              </text:list-item>
              <text:list-item>
                <text:p><text:span text:style-name="T8">MK noteikumi Nr. 211 </text:span><text:span text:style-name="T4">„Noteikumi par ģeotelpisko datu kopu metadatu obligāto saturu”</text:span><text:span text:style-name="T8"> [26.03.2011].</text:span></text:p>
              </text:list-item>
              <text:list-item>
                <text:p>MK noteikumi Nr. 673 <text:span text:style-name="T4">„Ģeotelpisko datu kopas izmantošanas noteikumu obligātais saturs un izmantošanas atļaujas saņemšanas kārtība”</text:span> [08.09.2011].</text:p>
              </text:list-item>
            </text:list>
          </draw:text-box>
        </draw:frame>
        <presentation:notes draw:style-name="dp4" presentation:use-header-name="hdr1" presentation:use-footer-name="ftr1" presentation:use-date-time-name="dtd1">
          <draw:page-thumbnail draw:style-name="gr2" draw:layer="layout" svg:width="19cm" svg:height="14.54cm" svg:x="1cm" svg:y="1.7cm" draw:page-number="27" presentation:class="page"/>
          <draw:frame presentation:style-name="pr13" draw:text-style-name="P16" draw:layer="layout" svg:width="19cm" svg:height="11cm" svg:x="1cm" svg:y="16.7cm" presentation:class="notes" presentation:placeholder="true">
            <draw:text-box/>
          </draw:frame>
        </presentation:notes>
      </draw:page>
      <draw:page draw:name="Dokumenti 2" draw:style-name="dp1" draw:master-page-name="Pamatteksts" presentation:presentation-page-layout-name="AL1T1">
        <office:forms form:automatic-focus="false" form:apply-design-mode="false"/>
        <draw:frame presentation:style-name="pr23" draw:layer="layout" svg:width="27cm" svg:height="4.171cm" svg:x="0.5cm" svg:y="0.84cm" presentation:class="title" presentation:user-transformed="true">
          <draw:text-box>
            <text:p>Normatīvie akti Latvijā (turpinājums)</text:p>
          </draw:text-box>
        </draw:frame>
        <draw:frame presentation:style-name="pr27" draw:layer="layout" svg:width="26.5cm" svg:height="14.305cm" svg:x="0.75cm" svg:y="4.9cm" presentation:class="outline" presentation:user-transformed="true">
          <draw:text-box>
            <text:list text:style-name="L3">
              <text:list-item>
                <text:p>MK noteikumi Nr. 668 <text:span text:style-name="T4">„Valsts vienotā ģeotelpiskās informācijas portāla noteikumi”</text:span> [02.09.2011].</text:p>
              </text:list-item>
              <text:list-item>
                <text:p>MK noteikumi Nr. 1011 „<text:span text:style-name="T4">Personu sertificēšanas un sertificēto personu uzraudzības kārtība ģeodēzijā, zemes ierīcībā un zemes kadastrālajā uzmērīšanā”</text:span> [04.11.2010].</text:p>
              </text:list-item>
              <text:list-item>
                <text:p>MK noteikumi Nr. 50 <text:span text:style-name="T4">„Vietvārdu informācijas noteikumi”</text:span> [04.02.2012].</text:p>
              </text:list-item>
              <text:list-item>
                <text:p>MK noteikumi <text:s/>Nr. 281 <text:span text:style-name="T4">„Augstas detalizācijas topogrāfiskās informācijas un tās centrālās datubāzes noteikumi”</text:span> [24.04.2012].</text:p>
              </text:list-item>
            </text:list>
          </draw:text-box>
        </draw:frame>
        <presentation:notes draw:style-name="dp4" presentation:use-header-name="hdr1" presentation:use-footer-name="ftr1" presentation:use-date-time-name="dtd1">
          <draw:page-thumbnail draw:style-name="gr2" draw:layer="layout" svg:width="19cm" svg:height="14.54cm" svg:x="1cm" svg:y="1.7cm" draw:page-number="28" presentation:class="page"/>
          <draw:frame presentation:style-name="pr13" draw:text-style-name="P16" draw:layer="layout" svg:width="19cm" svg:height="11cm" svg:x="1cm" svg:y="16.7cm" presentation:class="notes" presentation:placeholder="true">
            <draw:text-box/>
          </draw:frame>
        </presentation:notes>
      </draw:page>
      <draw:page draw:name="Dokumenti 3" draw:style-name="dp1" draw:master-page-name="Pamatteksts" presentation:presentation-page-layout-name="AL1T1">
        <office:forms form:automatic-focus="false" form:apply-design-mode="false"/>
        <draw:frame presentation:style-name="pr23" draw:layer="layout" svg:width="27cm" svg:height="4.171cm" svg:x="0.5cm" svg:y="0.84cm" presentation:class="title" presentation:user-transformed="true">
          <draw:text-box>
            <text:p>Normatīvie akti Latvijā (turpinājums)</text:p>
          </draw:text-box>
        </draw:frame>
        <draw:frame presentation:style-name="pr24" draw:layer="layout" svg:width="26.5cm" svg:height="13.941cm" svg:x="0.75cm" svg:y="4.9cm" presentation:class="outline" presentation:user-transformed="true">
          <draw:text-box>
            <text:list text:style-name="L3">
              <text:list-item>
                <text:p>MK noteikumi Nr. 497 <text:s/><text:span text:style-name="T4">„Vietējā ģeodēziskā tīkla noteikumi”</text:span> [24.07.2012].</text:p>
              </text:list-item>
              <text:list-item>
                <text:p>…</text:p>
              </text:list-item>
            </text:list>
          </draw:text-box>
        </draw:frame>
        <draw:frame draw:style-name="gr69" draw:text-style-name="P23" draw:layer="layout" svg:width="1.065cm" svg:height="0.767cm" svg:x="12.087cm" svg:y="7.88cm">
          <draw:text-box>
            <text:p><text:span text:style-name="T9">…</text:span></text:p>
          </draw:text-box>
        </draw:frame>
        <presentation:notes draw:style-name="dp4" presentation:use-header-name="hdr1" presentation:use-footer-name="ftr1" presentation:use-date-time-name="dtd1">
          <draw:page-thumbnail draw:style-name="gr2" draw:layer="layout" svg:width="19cm" svg:height="14.54cm" svg:x="1cm" svg:y="1.7cm" draw:page-number="29" presentation:class="page"/>
          <draw:frame presentation:style-name="pr13" draw:text-style-name="P16" draw:layer="layout" svg:width="19cm" svg:height="11cm" svg:x="1cm" svg:y="16.7cm" presentation:class="notes" presentation:placeholder="true">
            <draw:text-box/>
          </draw:frame>
        </presentation:notes>
      </draw:page>
      <draw:page draw:name="EK dokumenti 1" draw:style-name="dp1" draw:master-page-name="Pamatteksts" presentation:presentation-page-layout-name="AL1T1">
        <office:forms form:automatic-focus="false" form:apply-design-mode="false"/>
        <draw:frame presentation:style-name="pr23" draw:layer="layout" svg:width="27cm" svg:height="4.171cm" svg:x="0.5cm" svg:y="0.84cm" presentation:class="title" presentation:user-transformed="true">
          <draw:text-box>
            <text:p>Eiropas Komisijas normatīvie akti</text:p>
          </draw:text-box>
        </draw:frame>
        <draw:frame presentation:style-name="pr2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Regula Nr. 1205/2008 par Eiropas Parlamenta un Padomes Direktīvas 2007/2/EK īstenošanu attiecībā uz metadatiem.</text:p>
              </text:list-item>
              <text:list-item>
                <text:p>Lēmums Nr. 2009/442/EK ar ko īsteno Eiropas Parlamenta un Padomes Direktīvu 2007/2/EK attiecībā uz uzraudzību un ziņošanu.</text:p>
              </text:list-item>
              <text:list-item>
                <text:p>Regula Nr. 976/2009 ar kuru īsteno Eiropas Parlamenta un Padomes Direktīvu 2007/2/EK attiecībā uz tīkla pakalpojumiem.</text:p>
              </text:list-item>
            </text:list>
          </draw:text-box>
        </draw:frame>
        <presentation:notes draw:style-name="dp4" presentation:use-header-name="hdr1" presentation:use-footer-name="ftr1" presentation:use-date-time-name="dtd1">
          <draw:page-thumbnail draw:style-name="gr2" draw:layer="layout" svg:width="19cm" svg:height="14.54cm" svg:x="1cm" svg:y="1.7cm" draw:page-number="30" presentation:class="page"/>
          <draw:frame presentation:style-name="pr13" draw:text-style-name="P16" draw:layer="layout" svg:width="19cm" svg:height="11cm" svg:x="1cm" svg:y="16.7cm" presentation:class="notes" presentation:placeholder="true">
            <draw:text-box/>
          </draw:frame>
        </presentation:notes>
      </draw:page>
      <draw:page draw:name="EK dokumenti 2" draw:style-name="dp1" draw:master-page-name="Pamatteksts" presentation:presentation-page-layout-name="AL1T1">
        <office:forms form:automatic-focus="false" form:apply-design-mode="false"/>
        <draw:frame presentation:style-name="pr23" draw:layer="layout" svg:width="27cm" svg:height="4.171cm" svg:x="0.5cm" svg:y="0.84cm" presentation:class="title" presentation:user-transformed="true">
          <draw:text-box>
            <text:p>Eiropas Komisijas normatīvie akti</text:p>
          </draw:text-box>
        </draw:frame>
        <draw:frame presentation:style-name="pr29" draw:layer="layout" svg:width="25.2cm" svg:height="13.838cm" svg:x="1.4cm" svg:y="4.9cm" presentation:class="outline" presentation:user-transformed="true">
          <draw:text-box>
            <text:list text:style-name="L3">
              <text:list-item>
                <text:p>Regula Nr. 1088/2010 par Regulas (EK) Nr. 976/2009 grozījumiem attiecībā uz lejupielādes pakalpojumiem un transformācijas pakalpojumiem.</text:p>
              </text:list-item>
              <text:list-item>
                <text:p>Regula Nr. 268/2010 ar ko īsteno Eiropas Parlamenta un Padomes Direktīvu 2007/2/EK attiecībā uz saskaņotiem nosacījumiem Kopienas iestāžu un struktūru piekļuvei dalībvalstu telpisko datu kopām un pakalpojumiem.</text:p>
              </text:list-item>
              <text:list-item>
                <text:p>Regula Nr. 1089/2010 ar kuru īsteno Eiropas Parlamenta un Padomes Direktīvu 2007/2/EK attiecībā uz telpisko datu kopu un telpisko datu pakalpojumu savstarpējo izmantojamību.</text:p>
              </text:list-item>
            </text:list>
          </draw:text-box>
        </draw:frame>
        <presentation:notes draw:style-name="dp4" presentation:use-header-name="hdr1" presentation:use-footer-name="ftr1" presentation:use-date-time-name="dtd1">
          <draw:page-thumbnail draw:style-name="gr2" draw:layer="layout" svg:width="19cm" svg:height="14.54cm" svg:x="1cm" svg:y="1.7cm" draw:page-number="31" presentation:class="page"/>
          <draw:frame presentation:style-name="pr13" draw:text-style-name="P16" draw:layer="layout" svg:width="19cm" svg:height="11cm" svg:x="1cm" svg:y="16.7cm" presentation:class="notes" presentation:placeholder="true">
            <draw:text-box/>
          </draw:frame>
        </presentation:notes>
      </draw:page>
      <draw:page draw:name="EK dokumenti 3" draw:style-name="dp1" draw:master-page-name="Pamatteksts" presentation:presentation-page-layout-name="AL1T1">
        <office:forms form:automatic-focus="false" form:apply-design-mode="false"/>
        <draw:frame presentation:style-name="pr23" draw:layer="layout" svg:width="27cm" svg:height="4.171cm" svg:x="0.5cm" svg:y="0.84cm" presentation:class="title" presentation:user-transformed="true">
          <draw:text-box>
            <text:p>Eiropas Komisijas normatīvie akti</text:p>
          </draw:text-box>
        </draw:frame>
        <draw:frame presentation:style-name="pr2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<text:span text:style-name="T10">Regula Nr. 102/2011 ar ko groza Regulu (ES) Nr. 1089/2010, ar kuru īsteno Eiropas Parlamenta un Padomes Direktīvu 2007/2/EK attiecībā uz telpisko datu kopu un telpisko datu pakalpojumu savstarpējo izmantojamību.</text:span></text:p>
              </text:list-item>
            </text:list>
          </draw:text-box>
        </draw:frame>
        <presentation:notes draw:style-name="dp4" presentation:use-header-name="hdr1" presentation:use-footer-name="ftr1" presentation:use-date-time-name="dtd1">
          <draw:page-thumbnail draw:style-name="gr2" draw:layer="layout" svg:width="19cm" svg:height="14.54cm" svg:x="1cm" svg:y="1.7cm" draw:page-number="32" presentation:class="page"/>
          <draw:frame presentation:style-name="pr13" draw:text-style-name="P16" draw:layer="layout" svg:width="19cm" svg:height="11cm" svg:x="1cm" svg:y="16.7cm" presentation:class="notes" presentation:placeholder="true">
            <draw:text-box/>
          </draw:frame>
        </presentation:notes>
      </draw:page>
      <draw:page draw:name="Literatūra" draw:style-name="dp3" draw:master-page-name="Titullapa" presentation:presentation-page-layout-name="AL2T19" presentation:use-date-time-name="dtd1">
        <office:forms form:automatic-focus="false" form:apply-design-mode="false"/>
        <draw:frame presentation:style-name="pr1" draw:layer="layout" svg:width="22.511cm" svg:height="9.244cm" svg:x="4.997cm" svg:y="5.33cm" presentation:class="title" presentation:user-transformed="true">
          <draw:text-box>
            <text:p>Izmantotā literatūra</text:p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33" presentation:class="page"/>
          <draw:frame presentation:style-name="pr3" draw:text-style-name="P16" draw:layer="layout" svg:width="19cm" svg:height="11.001cm" svg:x="1cm" svg:y="16.7cm" presentation:class="notes" presentation:placeholder="true">
            <draw:text-box/>
          </draw:frame>
        </presentation:notes>
      </draw:page>
      <draw:page draw:name="Literatūra 1" draw:style-name="dp3" draw:master-page-name="Pamatteksts" presentation:presentation-page-layout-name="AL1T1" presentation:use-date-time-name="dtd1">
        <office:forms form:automatic-focus="false" form:apply-design-mode="false"/>
        <draw:frame presentation:style-name="pr5" draw:text-style-name="P6" draw:layer="layout" svg:width="26cm" svg:height="3.511cm" svg:x="1.014cm" svg:y="0.643cm" presentation:class="title" presentation:user-transformed="true">
          <draw:text-box>
            <text:p text:style-name="P5">Literatūra</text:p>
          </draw:text-box>
        </draw:frame>
        <draw:frame presentation:style-name="pr6" draw:text-style-name="P6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 text:style-name="P5"><text:span text:style-name="T11">Tor Bernhardsen</text:span>, <text:s/>2002.; <text:span text:style-name="T12">Geographic information systems : an introduction</text:span>, 3rd edition. John Wiley &amp; Sons, 448 lpp.; ISBN: 0-471-41968-0</text:p>
              </text:list-item>
              <text:list-item>
                <text:p text:style-name="P5"><text:span text:style-name="T11">Peter A. Burrough</text:span><text:span text:style-name="T13"> and </text:span><text:span text:style-name="T11">Rachael A. McDonnell</text:span><text:span text:style-name="T13">,</text:span> 2000. (1998.), <text:span text:style-name="T12">Principles of geographical information systems.</text:span> Oxford University Press, 346 lpp.; ISBN13: 978-0-19-823365-7; ISBN10: 0-19-823365-5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34" presentation:class="page"/>
          <draw:frame presentation:style-name="pr7" draw:text-style-name="P8" draw:layer="layout" svg:width="19cm" svg:height="11.001cm" svg:x="1cm" svg:y="16.7cm" presentation:class="notes" presentation:placeholder="true">
            <draw:text-box/>
          </draw:frame>
        </presentation:notes>
      </draw:page>
      <draw:page draw:name="Literatūra 2" draw:style-name="dp3" draw:master-page-name="Pamatteksts" presentation:presentation-page-layout-name="AL1T1" presentation:use-date-time-name="dtd1">
        <draw:frame presentation:style-name="pr5" draw:text-style-name="P6" draw:layer="layout" svg:width="26cm" svg:height="3.511cm" svg:x="1.014cm" svg:y="0.643cm" presentation:class="title" presentation:user-transformed="true">
          <draw:text-box>
            <text:p text:style-name="P5">Literatūra</text:p>
          </draw:text-box>
        </draw:frame>
        <draw:frame presentation:style-name="pr6" draw:text-style-name="P6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 text:style-name="P5"><text:span text:style-name="T11">Tor Bernhardsen</text:span>, <text:s/>2002.; <text:span text:style-name="T12">Geographic information systems : an introduction</text:span>, 3rd edition. John Wiley &amp; Sons, 448 lpp.; ISBN: 0-471-41968-0</text:p>
              </text:list-item>
              <text:list-item>
                <text:p text:style-name="P5"><text:span text:style-name="T11">Peter A. Burrough</text:span><text:span text:style-name="T13"> and </text:span><text:span text:style-name="T11">Rachael A. McDonnell</text:span><text:span text:style-name="T13">,</text:span> 2000. (1998.), <text:span text:style-name="T12">Principles of geographical information systems.</text:span> Oxford University Press, 346 lpp.; ISBN13: 978-0-19-823365-7; ISBN10: 0-19-823365-5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35" presentation:class="page"/>
          <draw:frame presentation:style-name="pr7" draw:text-style-name="P8" draw:layer="layout" svg:width="19cm" svg:height="11.001cm" svg:x="1cm" svg:y="16.7cm" presentation:class="notes" presentation:placeholder="true">
            <draw:text-box/>
          </draw:frame>
        </presentation:notes>
      </draw:page>
      <draw:page draw:name="Literatūra 3" draw:style-name="dp3" draw:master-page-name="Pamatteksts" presentation:presentation-page-layout-name="AL1T1" presentation:use-date-time-name="dtd1">
        <draw:frame presentation:style-name="pr5" draw:text-style-name="P6" draw:layer="layout" svg:width="26cm" svg:height="3.511cm" svg:x="1.014cm" svg:y="0.643cm" presentation:class="title" presentation:user-transformed="true">
          <draw:text-box>
            <text:p text:style-name="P5">Literatūra</text:p>
          </draw:text-box>
        </draw:frame>
        <draw:frame presentation:style-name="pr6" draw:text-style-name="P6" draw:layer="layout" svg:width="26cm" svg:height="15.463cm" svg:x="1.014cm" svg:y="4.423cm" presentation:class="outline" presentation:user-transformed="true">
          <draw:text-box>
            <text:list text:style-name="L3">
              <text:list-item>
                <text:p text:style-name="P5"><text:span text:style-name="T11">Robert Laurin</text:span> and <text:span text:style-name="T14">Derek Thompson</text:span>, 1994.; <text:span text:style-name="T12">Fundamentals of spatial information systems</text:span><text:span text:style-name="T15">,</text:span> Academic Press, 680 lpp., ISBN: 0-12-438380-7</text:p>
              </text:list-item>
              <text:list-item>
                <text:p text:style-name="P5"><text:span text:style-name="T3">Longley Paul A.</text:span>, <text:span text:style-name="T3">Goodchild Michael F.</text:span>, <text:span text:style-name="T3">Maguire David J.</text:span>, <text:span text:style-name="T3">Rhind David W.</text:span> (red.) , 1999.; <text:span text:style-name="T4">Geographical information systems (Principles and Applications)</text:span> Volume 1. &amp; 2., «Longman», London, 1101 lpp, ISBN: 0-471-32182-6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36" presentation:class="page"/>
          <draw:frame presentation:style-name="pr7" draw:text-style-name="P8" draw:layer="layout" svg:width="19cm" svg:height="11.001cm" svg:x="1cm" svg:y="16.7cm" presentation:class="notes" presentation:placeholder="true">
            <draw:text-box/>
          </draw:frame>
        </presentation:notes>
      </draw:page>
      <draw:page draw:name="Literatūra 4" draw:style-name="dp3" draw:master-page-name="Pamatteksts" presentation:presentation-page-layout-name="AL1T1" presentation:use-date-time-name="dtd1">
        <draw:frame presentation:style-name="pr30" draw:layer="layout" svg:width="26cm" svg:height="3.51cm" svg:x="1.014cm" svg:y="0.643cm" presentation:class="title" presentation:user-transformed="true">
          <draw:text-box>
            <text:p>Tīmekļa lapas</text:p>
          </draw:text-box>
        </draw:frame>
        <draw:frame presentation:style-name="pr31" draw:layer="layout" svg:width="26cm" svg:height="12.18cm" svg:x="1.014cm" svg:y="4.423cm" presentation:class="outline" presentation:user-transformed="true">
          <draw:text-box>
            <text:list text:style-name="L3">
              <text:list-item>
                <text:p>http://eur-lex.europa.eu/LexUriServ/LexUriServ.do?uri=CONSLEG:2008R1205:20081224:LV:HTML</text:p>
              </text:list-item>
              <text:list-item>
                <text:p>http://jonins.mii.lu.lv/Raksti/</text:p>
              </text:list-item>
              <text:list-item>
                <text:p>http://www.likumi.lv/doc.php?id=227704</text:p>
              </text:list-item>
              <text:list-item>
                <text:p>http://www.lgia.gov.lv/INSPIRE.aspx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37" presentation:class="page"/>
          <draw:frame presentation:style-name="pr32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Izmantotā literatūra" draw:style-name="dp3" draw:master-page-name="Pamatteksts" presentation:presentation-page-layout-name="AL1T1" presentation:use-date-time-name="dtd1">
        <draw:frame presentation:style-name="pr30" draw:layer="layout" svg:width="26cm" svg:height="3.51cm" svg:x="1.014cm" svg:y="0.643cm" presentation:class="title" presentation:user-transformed="true">
          <draw:text-box>
            <text:p>Papildus izmantotā literatūra</text:p>
          </draw:text-box>
        </draw:frame>
        <draw:frame presentation:style-name="pr31" draw:layer="layout" svg:width="26cm" svg:height="12.18cm" svg:x="1.014cm" svg:y="4.423cm" presentation:class="outline" presentation:user-transformed="true">
          <draw:text-box>
            <text:list text:style-name="L3">
              <text:list-item>
                <text:p><text:span text:style-name="T3">J. B. Harley and David Woodward</text:span> (ed.),1992. , <text:span text:style-name="T4">The History of Cartography</text:span>, Volume Two, Book One, Cartography in the Traditional Islamic and South Asian Societies, the University of Chicago Press, 579 lpp., ISBN 0-226-31635-1.</text:p>
              </text:list-item>
              <text:list-item>
                <text:p>http://en.wikipedia.org/wiki/Christopher_Columbus<text:line-break/>http://dhayton.haverford.edu/blog/2012/03/27/columbuss-voyage-was-a-religious-journey/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9cm" svg:height="14.25cm" svg:x="1cm" svg:y="1.7cm" draw:page-number="38" presentation:class="page"/>
          <draw:frame presentation:style-name="pr32" draw:text-style-name="P4" draw:layer="layout" svg:width="19cm" svg:height="11cm" svg:x="1cm" svg:y="16.7cm" presentation:class="notes" presentation:placeholder="true">
            <draw:text-box/>
          </draw:frame>
        </presentation:notes>
      </draw:page>
      <presentation:settings presentation:mouse-visible="false">
        <presentation:show presentation:name="Saīsināts" presentation:pages="Virsraksts,Datu  izcelsme,Cilvēks/Dators,Objekti,Objekti 1,Objektu raksturojums,Objekta dimensijas,Objekti objektā,Atribūttabula,Novietojums,Robežas,Centrs,Daudzstūra „galvenais” punkts,Literatūra 1,Literatūra 2,Literatūra 3,Literatūra 4,Izmantotā literatūra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MathJax_Typewriter" svg:font-family="MathJax_Typewriter" style:font-family-generic="modern" style:font-pitch="variable"/>
    <style:font-face style:name="Liberation Sans" svg:font-family="'Liberation Sans'" style:font-family-generic="roman" style:font-pitch="variable"/>
    <style:font-face style:name="Liberation Serif3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1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Pelēks_20__2013__20_Balts_20__28_stateniski_29_" draw:display-name="Pelēks – Balts (stateniski)" xlink:href="Pictures/10000000000000020000000E7F5831DF5BD6D743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_20_3" draw:display-name="Fine Dashed 3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v" fo:country="LV" style:font-name-asian="Arial Unicode M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utor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Autor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family="'Liberation Serif'" style:font-style-name="Regular" style:font-family-generic="roman" style:font-pitch="variable" fo:font-size="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pitch-asian="variable" style:font-size-asian="8pt" style:language-asian="en" style:country-asian="US" style:font-style-asian="normal" style:font-weight-asian="normal" style:font-name-complex="Tahoma" style:font-family-complex="Tahoma" style:font-pitch-complex="variable" style:font-size-complex="8pt" style:language-complex="en" style:country-complex="US" style:font-style-complex="normal" style:font-weight-complex="normal" style:text-emphasize="none" style:text-scale="100%" style:font-relief="none" fo:hyphenate="false"/>
    </style:style>
    <style:style style:name="Uzraksti" style:family="graphic" style:parent-style-name="text">
      <style:graphic-properties fo:min-height="0.078cm"/>
      <style:text-properties fo:font-size="14pt"/>
    </style:style>
    <style:style style:name="Uzraksti_20_zilā_20_kastē" style:display-name="Uzraksti zilā kastē" style:family="graphic" style:parent-style-name="Uzraksti_20_rāmī">
      <style:graphic-properties svg:stroke-color="#0099ff" draw:fill="solid" draw:fill-color="#2323dc" fo:min-height="0.194cm"/>
      <style:text-properties fo:color="#ffff66" style:text-outline="false" fo:letter-spacing="0.071cm" fo:font-weight="bold"/>
    </style:style>
    <style:style style:name="Uzraksti_20_rāmī" style:display-name="Uzraksti rāmī" style:family="graphic" style:parent-style-name="Uzraksti">
      <style:graphic-properties draw:stroke="solid" draw:fill="solid" draw:fill-color="#ffffff" draw:fill-image-width="0cm" draw:fill-image-height="0cm" draw:textarea-horizontal-align="center" draw:textarea-vertical-align="middle" fo:min-height="1.7cm" fo:padding-top="0.1cm" fo:padding-bottom="0.1cm" fo:padding-left="0.2cm" fo:padding-right="0.2cm"/>
      <style:text-properties fo:font-size="14pt"/>
    </style:style>
    <style:style style:name="Uzrakst_20_kā_20_saraksts" style:display-name="Uzrakst kā saraksts" style:family="graphic" style:parent-style-name="text">
      <style:graphic-properties draw:textarea-horizontal-align="left" draw:auto-grow-height="true" draw:auto-grow-width="false" fo:min-width="21.924cm">
        <text:list-style style:name="Uzrakst_20_kā_20_saraksts" style:display-name="Uzrakst kā saraksts">
          <text:list-level-style-bullet text:level="1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text-properties fo:font-size="32pt" style:font-size-asian="32pt" style:font-size-complex="32pt"/>
    </style:style>
    <style:style style:name="URL_20_adrese" style:display-name="URL adrese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style:font-name="MathJax_Typewriter" fo:font-family="MathJax_Typewriter" style:font-family-generic="modern" style:font-pitch="variable" fo:font-size="32pt" style:font-size-asian="32pt" style:font-size-complex="32pt" style:text-scale="75%"/>
    </style:style>
    <style:style style:name="Noklusējuma_5f_1_5f_1" style:display-name="Noklusējuma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fill-image-width="0cm" draw:fill-image-height="0cm" draw:textarea-vertical-align="middle" draw:fit-to-size="false" draw:shadow="hidden" draw:shadow-offset-x="0.3cm" draw:shadow-offset-y="0.3cm" draw:shadow-color="#808080" draw:shadow-opacity="100%">
        <text:list-style style:name="Noklusējuma_5f_1_5f_1" style:display-name="Noklusējuma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Italic" style:font-family-generic="roman" style:font-pitch="variable" fo:font-size="24pt" fo:font-style="italic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DejaVu Sans Condensed" style:font-family-complex="'DejaVu Sans Condensed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amatteksts-background" style:family="presentation">
      <style:graphic-properties draw:stroke="none" draw:fill="bitmap" draw:fill-image-name="Pelēks_20__2013__20_Balts_20__28_stateniski_29_" draw:fill-image-width="0cm" draw:fill-image-height="0cm" style:repeat="stretch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style:font-name="Liberation Serif" fo:font-family="'Liberation Serif'" style:font-style-name="Regular" style:font-family-generic="roman" style:font-pitch="variable"/>
    </style:style>
    <style:style style:name="Pamatteksts-notes" style:family="presentation">
      <style:graphic-properties draw:stroke="none" draw:fill="none">
        <text:list-style style:name="Pamatteks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justify" fo:text-indent="0.6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⁎">
            <style:list-level-properties text:space-before="1.6cm" text:min-label-width="0.8cm"/>
            <style:text-properties fo:font-family="'DejaVu Sans'" style:font-style-name="Condensed" style:font-family-generic="swiss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amatteksts-outline2" style:family="presentation" style:parent-style-name="Pamattekst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2" fo:font-family="'Liberation Serif'" style:font-style-name="Bold" style:font-family-generic="roman" style:font-pitch="variable" fo:font-size="44pt" fo:font-style="normal" fo:text-shadow="none" style:text-underline-style="none" fo:font-weight="bold" style:font-name-asian="Arial Unicode MS" style:font-family-asian="'Arial Unicode MS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style:font-name="Liberation Serif"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  <style:text-properties fo:font-size="28pt" style:font-size-asian="28pt" style:font-size-complex="28pt"/>
    </style:style>
    <style:style style:name="Titullapa-outline3" style:family="presentation" style:parent-style-name="Titullapa-outline2">
      <style:paragraph-properties fo:margin-top="0cm" fo:margin-bottom="0.3cm"/>
      <style:text-properties fo:font-size="24pt" style:font-size-asian="24pt" style:font-size-complex="24pt"/>
    </style:style>
    <style:style style:name="Titullapa-outline4" style:family="presentation" style:parent-style-name="Titullapa-outline3">
      <style:paragraph-properties fo:margin-top="0cm" fo:margin-bottom="0.2cm"/>
      <style:text-properties fo:font-size="20pt" style:font-size-asian="20pt" style:font-size-complex="20pt"/>
    </style:style>
    <style:style style:name="Titullapa-outline5" style:family="presentation" style:parent-style-name="Titullapa-outline4">
      <style:paragraph-properties fo:margin-top="0cm" fo:margin-bottom="0.1cm"/>
      <style:text-properties fo:font-size="20pt" style:font-size-asian="20pt" style:font-size-complex="20pt"/>
    </style:style>
    <style:style style:name="Titullapa-outline6" style:family="presentation" style:parent-style-name="Titullapa-outline5">
      <style:paragraph-properties fo:margin-top="0cm" fo:margin-bottom="0.1cm"/>
      <style:text-properties fo:font-size="20pt" style:font-size-asian="20pt" style:font-size-complex="20pt"/>
    </style:style>
    <style:style style:name="Titullapa-outline7" style:family="presentation" style:parent-style-name="Titullapa-outline6">
      <style:paragraph-properties fo:margin-top="0cm" fo:margin-bottom="0.1cm"/>
      <style:text-properties fo:font-size="20pt" style:font-size-asian="20pt" style:font-size-complex="20pt"/>
    </style:style>
    <style:style style:name="Titullapa-outline8" style:family="presentation" style:parent-style-name="Titullapa-outline7">
      <style:paragraph-properties fo:margin-top="0cm" fo:margin-bottom="0.1cm"/>
      <style:text-properties fo:font-size="20pt" style:font-size-asian="20pt" style:font-size-complex="20pt"/>
    </style:style>
    <style:style style:name="Titullapa-outline9" style:family="presentation" style:parent-style-name="Titullapa-outline8">
      <style:paragraph-properties fo:margin-top="0cm" fo:margin-bottom="0.1cm"/>
      <style:text-properties fo:font-size="20pt" style:font-size-asian="20pt" style:font-size-complex="20pt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gr2" style:family="graphic" style:parent-style-name="standard">
      <style:graphic-properties draw:stroke="none" draw:fill="none" draw:fill-color="#ffffff" fo:min-height="0.601cm"/>
    </style:style>
    <style:style style:name="Mgr3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15cm"/>
    </style:style>
    <style:style style:name="Mgr5" style:family="graphic" style:parent-style-name="standard">
      <style:graphic-properties draw:stroke="none" draw:fill="none" draw:fill-color="#ffffff" draw:textarea-vertical-align="bottom" draw:auto-grow-height="false" fo:min-height="1.415cm"/>
    </style:style>
    <style:style style:name="Mgr6" style:family="graphic" style:parent-style-name="standard">
      <style:graphic-properties draw:stroke="none" draw:fill="none" fo:min-height="4.666cm"/>
    </style:style>
    <style:style style:name="Mgr7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2" style:family="presentation" style:parent-style-name="Titullapa-backgroundobjects">
      <style:graphic-properties draw:stroke="none" draw:fill="none" draw:fill-color="#ffffff" draw:auto-grow-height="false" fo:min-height="1.415cm"/>
    </style:style>
    <style:style style:name="Mpr3" style:family="presentation" style:parent-style-name="Titullapa-backgroundobjects">
      <style:graphic-properties draw:stroke="none" draw:fill="none" draw:fill-color="#ffffff" draw:textarea-vertical-align="bottom" draw:auto-grow-height="false" fo:min-height="1.415cm"/>
    </style:style>
    <style:style style:name="MP1" style:family="paragraph">
      <loext:graphic-properties draw:fill="none" draw:fill-color="#ffffff"/>
      <style:paragraph-properties fo:margin-left="0cm" fo:margin-right="0cm" fo:text-indent="0cm"/>
    </style:style>
    <style:style style:name="MP2" style:family="paragraph">
      <style:paragraph-properties fo:margin-left="0cm" fo:margin-right="0cm" fo:text-align="center" fo:text-indent="0cm"/>
    </style:style>
    <style:style style:name="MP3" style:family="paragraph">
      <loext:graphic-properties draw:fill="none" draw:fill-color="#ffffff"/>
      <style:paragraph-properties fo:margin-left="0cm" fo:margin-right="0cm" fo:text-align="center" fo:text-indent="0cm"/>
      <style:text-properties style:font-name="Liberation Sans1" fo:font-size="12pt" fo:letter-spacing="0.141cm" fo:font-weight="bold" style:letter-kerning="true" style:font-size-asian="24pt" style:font-size-complex="24pt"/>
    </style:style>
    <style:style style:name="MP4" style:family="paragraph">
      <loext:graphic-properties draw:fill="none"/>
      <style:paragraph-properties fo:text-align="center"/>
    </style:style>
    <style:style style:name="MP5" style:family="paragraph">
      <loext:graphic-properties draw:fill="none" draw:fill-color="#ffffff"/>
      <style:text-properties fo:font-size="14pt" style:font-size-asian="14pt" style:font-size-complex="14pt"/>
    </style:style>
    <style:style style:name="MP6" style:family="paragraph">
      <style:paragraph-properties fo:text-align="end"/>
    </style:style>
    <style:style style:name="MP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  <style:text-properties style:font-name="Liberation Serif3" fo:font-size="44pt" fo:font-weight="bold" style:font-size-asian="44pt" style:font-weight-asian="bold" style:font-size-complex="44pt" style:font-weight-complex="bold"/>
    </style:style>
    <style:style style:name="MP10" style:family="paragraph">
      <loext:graphic-properties draw:fill="none"/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style:font-name="Liberation Sans1" fo:font-size="12pt" fo:letter-spacing="0.141cm" fo:font-weight="bold" style:letter-kerning="true" style:font-size-asian="24pt" style:font-size-complex="2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font-name="Liberation Serif3" fo:font-size="44pt" fo:font-weight="bold" style:font-size-asian="44pt" style:font-weight-asian="bold" style:font-size-complex="4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398cm" svg:height="7.049cm" svg:x="3.475cm" svg:y="2.95cm" draw:page-number="1"/>
      <draw:page-thumbnail draw:layer="backgroundobjects" svg:width="9.398cm" svg:height="7.049cm" svg:x="3.475cm" svg:y="11cm"/>
      <draw:page-thumbnail draw:layer="backgroundobjects" svg:width="9.398cm" svg:height="7.049cm" svg:x="16.825cm" svg:y="2.95cm"/>
      <draw:page-thumbnail draw:layer="backgroundobjects" svg:width="9.398cm" svg:height="7.049cm" svg:x="16.825cm" svg:y="11cm"/>
    </style:handout-master>
    <style:master-page style:name="Pamatteksts" style:page-layout-name="PM1" draw:style-name="Mdp1">
      <office:forms form:automatic-focus="false" form:apply-design-mode="false"/>
      <draw:frame presentation:style-name="Pamatteksts-title" draw:layer="backgroundobjects" svg:width="26cm" svg:height="3.51cm" svg:x="1.014cm" svg:y="0.643cm" presentation:class="title" presentation:placeholder="true">
        <draw:text-box/>
      </draw:frame>
      <draw:frame presentation:style-name="Pamatteksts-outline1" draw:layer="backgroundobjects" svg:width="26cm" svg:height="12.18cm" svg:x="1.014cm" svg:y="4.423cm" presentation:class="outline" presentation:placeholder="true">
        <draw:text-box/>
      </draw:frame>
      <draw:frame draw:style-name="Mgr1" draw:text-style-name="MP1" draw:layer="backgroundobjects" svg:width="20.485cm" svg:height="0.937cm" svg:x="0cm" svg:y="0cm">
        <draw:text-box>
          <text:p/>
        </draw:text-box>
      </draw:frame>
      <draw:frame draw:style-name="Mgr2" draw:text-style-name="MP3" draw:layer="backgroundobjects" svg:width="28cm" svg:height="0.601cm" svg:x="0cm" svg:y="0cm">
        <draw:text-box>
          <text:p text:style-name="MP2"><text:span text:style-name="MT1">Latvijas veģetācija un biotopi :: Biol2045</text:span></text:p>
        </draw:text-box>
      </draw:frame>
      <draw:frame draw:style-name="Mgr2" draw:text-style-name="MP3" draw:layer="backgroundobjects" svg:width="28cm" svg:height="0.601cm" svg:x="0cm" svg:y="20.399cm">
        <draw:text-box>
          <text:p text:style-name="MP2"><text:span text:style-name="MT1">Telpisko datu digitālā apstrāde :: Kārlis Kalviškis, 2018.</text:span></text:p>
        </draw:text-box>
      </draw:frame>
      <draw:frame draw:style-name="Mgr3" draw:text-style-name="MP4" draw:layer="backgroundobjects" svg:width="1.7cm" svg:height="0.6cm" svg:x="0cm" svg:y="20.4cm">
        <draw:image xlink:href="Pictures/10000201000000580000001FDE25AC816433E763.png" xlink:type="simple" xlink:show="embed" xlink:actuate="onLoad">
          <text:p/>
        </draw:image>
      </draw:frame>
      <presentation:notes style:page-layout-name="PM2">
        <draw:page-thumbnail presentation:style-name="Pamatteksts-title" draw:layer="backgroundobjects" svg:width="19cm" svg:height="14.25cm" svg:x="1cm" svg:y="1.7cm" presentation:class="page"/>
        <draw:frame presentation:style-name="Pamatteksts-notes" draw:layer="backgroundobjects" svg:width="19cm" svg:height="11cm" svg:x="1cm" svg:y="16.7cm" presentation:class="notes" presentation:placeholder="true">
          <draw:text-box/>
        </draw:frame>
        <draw:frame draw:style-name="Mgr4" draw:text-style-name="MP5" draw:layer="backgroundobjects" svg:width="12cm" svg:height="1cm" svg:x="0.701cm" svg:y="0.701cm">
          <draw:text-box>
            <text:p><text:span text:style-name="MT2"><presentation:header/></text:span></text:p>
          </draw:text-box>
        </draw:frame>
        <draw:frame draw:style-name="Mgr4" draw:text-style-name="MP7" draw:layer="backgroundobjects" svg:width="7.599cm" svg:height="1cm" svg:x="12.701cm" svg:y="0.701cm">
          <draw:text-box>
            <text:p text:style-name="MP6"><text:span text:style-name="MT2"><presentation:date-time/></text:span></text:p>
          </draw:text-box>
        </draw:frame>
        <draw:frame draw:style-name="Mgr5" draw:text-style-name="MP5" draw:layer="backgroundobjects" svg:width="11cm" svg:height="0.799cm" svg:x="0.701cm" svg:y="28.201cm">
          <draw:text-box>
            <text:p><text:span text:style-name="MT2"><presentation:footer/></text:span></text:p>
          </draw:text-box>
        </draw:frame>
        <draw:frame draw:style-name="Mgr5" draw:text-style-name="MP7" draw:layer="backgroundobjects" svg:width="8.505cm" svg:height="0.799cm" svg:x="11.795cm" svg:y="28.201cm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  <style:master-page style:name="Titullapa" style:page-layout-name="PM1" draw:style-name="Mdp1">
      <office:forms form:automatic-focus="false" form:apply-design-mode="false"/>
      <draw:frame presentation:style-name="Titullapa-title" draw:layer="backgroundobjects" svg:width="22.511cm" svg:height="9.243cm" svg:x="4.997cm" svg:y="5.33cm" presentation:class="title" presentation:placeholder="true">
        <draw:text-box/>
      </draw:frame>
      <draw:frame presentation:style-name="Titullapa-outline1" draw:layer="backgroundobjects" svg:width="19.938cm" svg:height="12.18cm" svg:x="8.062cm" svg:y="17.198cm" presentation:class="outline" presentation:placeholder="true">
        <draw:text-box/>
      </draw:frame>
      <draw:frame draw:style-name="Mgr6" draw:text-style-name="MP9" draw:layer="backgroundobjects" svg:width="22.498cm" svg:height="4.666cm" svg:x="5.002cm" svg:y="0.5cm">
        <draw:text-box>
          <text:p text:style-name="MP8"><text:span text:style-name="MT3">Latvijas veģetācija un biotopi</text:span></text:p>
          <text:p text:style-name="MP8"><text:span text:style-name="MT3">Biol2045</text:span></text:p>
        </draw:text-box>
      </draw:frame>
      <draw:g>
        <draw:line draw:style-name="Mgr7" draw:text-style-name="MP10" draw:layer="backgroundobjects" svg:x1="4.419cm" svg:y1="16.7cm" svg:x2="27.624cm" svg:y2="16.699cm">
          <text:p/>
        </draw:line>
        <draw:line presentation:style-name="Mpr1" draw:text-style-name="MP4" draw:layer="backgroundobjects" svg:x1="4.36cm" svg:y1="16.63cm" svg:x2="4.31cm" svg:y2="0.324cm">
          <text:p/>
        </draw:line>
        <draw:frame draw:style-name="Mgr8" draw:text-style-name="MP4" draw:layer="backgroundobjects" svg:width="8.12cm" svg:height="8.094cm" svg:x="0.269cm" svg:y="12.694cm">
          <draw:image xlink:href="Pictures/1000020100000133000001320A6F2E13B79A097E.png" xlink:type="simple" xlink:show="embed" xlink:actuate="onLoad">
            <text:p/>
          </draw:image>
        </draw:frame>
      </draw:g>
      <presentation:notes style:page-layout-name="PM2">
        <draw:page-thumbnail presentation:style-name="Titullapa-title" draw:layer="backgroundobjects" svg:width="19cm" svg:height="14.25cm" svg:x="1cm" svg:y="1.7cm" presentation:class="page"/>
        <draw:frame presentation:style-name="Titullapa-notes" draw:layer="backgroundobjects" svg:width="19cm" svg:height="11cm" svg:x="1cm" svg:y="16.7cm" presentation:class="notes" presentation:placeholder="true">
          <draw:text-box/>
        </draw:frame>
        <draw:frame presentation:style-name="Mpr2" draw:text-style-name="MP5" draw:layer="backgroundobjects" svg:width="12cm" svg:height="1cm" svg:x="0.7cm" svg:y="0.7cm" presentation:class="header">
          <draw:text-box>
            <text:p text:style-name="MP11"><text:span text:style-name="MT2"><presentation:header/></text:span></text:p>
          </draw:text-box>
        </draw:frame>
        <draw:frame presentation:style-name="Mpr2" draw:text-style-name="MP7" draw:layer="backgroundobjects" svg:width="7.599cm" svg:height="1cm" svg:x="12.7cm" svg:y="0.7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3" draw:text-style-name="MP5" draw:layer="backgroundobjects" svg:width="11cm" svg:height="0.799cm" svg:x="0.7cm" svg:y="28.2cm" presentation:class="footer">
          <draw:text-box>
            <text:p text:style-name="MP11"><text:span text:style-name="MT2"><presentation:footer/></text:span></text:p>
          </draw:text-box>
        </draw:frame>
        <draw:frame presentation:style-name="Mpr3" draw:text-style-name="MP7" draw:layer="backgroundobjects" svg:width="8.505cm" svg:height="0.799cm" svg:x="11.794cm" svg:y="28.2cm" presentation:class="page-number">
          <draw:text-box>
            <text:p text:style-name="MP12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2.1$Linux_X86_64 LibreOffice_project/30$Build-1</meta:generator>
    <dc:title>Dati, to izcelsme un ieguve.</dc:title>
    <dc:subject>Telpisko datu digitālā apstrāde.</dc:subject>
    <meta:initial-creator>Kārlis Kalviškis</meta:initial-creator>
    <meta:creation-date>2006-02-17T06:54:51</meta:creation-date>
    <dc:date>2018-11-15T18:18:19.343108732</dc:date>
    <meta:printed-by>Karlo </meta:printed-by>
    <meta:print-date>2010-03-09T08:22:39</meta:print-date>
    <meta:editing-cycles>162</meta:editing-cycles>
    <meta:editing-duration>P3DT14H3M37S</meta:editing-duration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dc:description>This work is licensed under the Creative Commons Attribution-ShareAlike License.
karlis.kalviskis@lu.lv</dc:description>
    <dc:creator>Kārlis Kalviškis</dc:creator>
    <meta:document-statistic meta:object-count="268"/>
    <meta:user-defined meta:name="Info 1"/>
    <meta:user-defined meta:name="Info 2"/>
    <meta:user-defined meta:name="Info 3"/>
    <meta:user-defined meta:name="Info 4"/>
  </office:meta>
</office:document-meta>
</file>